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vnd.sun.star.oleobject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adornments="Normal" style:font-family-generic="modern"/>
    <style:font-face style:name="Microsoft YaHei" svg:font-family="'Microsoft YaHei'" style:font-family-generic="system" style:font-pitch="variable"/>
    <style:font-face style:name="New York" svg:font-family="'New York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Zapf Dingbats" svg:font-family="'Zapf Dingbats', 'Monotype Sorts'"/>
  </office:font-face-decls>
  <office:automatic-styles>
    <style:style style:name="Tableau2" style:family="table">
      <style:table-properties style:width="18.461cm" table:align="margins" style:writing-mode="lr-tb"/>
    </style:style>
    <style:style style:name="Tableau2.A" style:family="table-column">
      <style:table-column-properties style:column-width="6.089cm" style:rel-column-width="21613*"/>
    </style:style>
    <style:style style:name="Tableau2.B" style:family="table-column">
      <style:table-column-properties style:column-width="12.372cm" style:rel-column-width="4392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461cm" table:align="margins" style:writing-mode="lr-tb"/>
    </style:style>
    <style:style style:name="Tableau3.A" style:family="table-column">
      <style:table-column-properties style:column-width="18.461cm" style:rel-column-width="65535*"/>
    </style:style>
    <style:style style:name="Tableau3.A1" style:family="table-cell">
      <style:table-cell-properties fo:padding="0.049cm" fo:border="0.05pt solid #000000" style:writing-mode="page"/>
    </style:style>
    <style:style style:name="P1" style:family="paragraph" style:parent-style-name="Header">
      <style:paragraph-properties>
        <style:tab-stops/>
      </style:paragraph-properties>
      <style:text-properties officeooo:paragraph-rsid="0048c1d1"/>
    </style:style>
    <style:style style:name="P2" style:family="paragraph" style:parent-style-name="Footer">
      <style:paragraph-properties fo:text-align="center" style:justify-single-word="false"/>
      <style:text-properties style:font-name="Marianne"/>
    </style:style>
    <style:style style:name="P3" style:family="paragraph" style:parent-style-name="Footer">
      <style:paragraph-properties fo:text-align="center" style:justify-single-word="false"/>
      <style:text-properties style:font-name="Marianne" fo:font-size="9pt" style:font-size-asian="9pt" style:font-size-complex="9pt"/>
    </style:style>
    <style:style style:name="P4" style:family="paragraph" style:parent-style-name="Retrait_20_corps_20_de_20_texte_20_2">
      <style:text-properties style:font-name="Marianne" fo:font-size="10pt" officeooo:paragraph-rsid="00358e5c" style:font-size-asian="10pt" style:font-size-complex="10pt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style:font-name="Marianne" fo:font-size="10pt" officeooo:paragraph-rsid="004ab8fd" style:font-size-asian="10pt" style:font-size-complex="10pt"/>
    </style:style>
    <style:style style:name="P6" style:family="paragraph" style:parent-style-name="Header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Marianne" fo:font-size="10pt" officeooo:paragraph-rsid="0036c6bb" style:font-size-asian="10pt" style:font-size-complex="10pt"/>
    </style:style>
    <style:style style:name="P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 fo:font-size="10pt" style:font-size-asian="10pt" style:font-size-complex="10pt"/>
    </style:style>
    <style:style style:name="P8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3.501cm"/>
          <style:tab-stop style:position="16.969cm"/>
        </style:tab-stops>
      </style:paragraph-properties>
      <style:text-properties style:font-name="Marianne" fo:font-size="10pt" style:font-size-asian="10pt" style:font-size-complex="10pt"/>
    </style:style>
    <style:style style:name="P9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6.502cm"/>
          <style:tab-stop style:position="16.969cm"/>
        </style:tab-stops>
      </style:paragraph-properties>
      <style:text-properties style:font-name="Marianne" fo:font-size="10pt" officeooo:paragraph-rsid="004c0fe5" style:font-size-asian="10pt" style:font-size-complex="10pt"/>
    </style:style>
    <style:style style:name="P10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6.752cm"/>
          <style:tab-stop style:position="16.969cm"/>
        </style:tab-stops>
      </style:paragraph-properties>
      <style:text-properties style:font-name="Marianne" fo:font-size="10pt" style:font-size-asian="10pt" style:font-size-complex="10pt"/>
    </style:style>
    <style:style style:name="P11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3.501cm"/>
          <style:tab-stop style:position="7.502cm"/>
          <style:tab-stop style:position="9.502cm"/>
          <style:tab-stop style:position="17.002cm"/>
        </style:tab-stops>
      </style:paragraph-properties>
      <style:text-properties style:font-name="Marianne" fo:font-size="10pt" officeooo:paragraph-rsid="004c0fe5" style:font-size-asian="10pt" style:font-size-complex="10pt"/>
    </style:style>
    <style:style style:name="P12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Marianne" fo:font-size="10pt" officeooo:paragraph-rsid="004c0fe5" style:font-size-asian="10pt" style:font-size-complex="10pt"/>
    </style:style>
    <style:style style:name="P13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4.251cm"/>
          <style:tab-stop style:position="6.502cm"/>
          <style:tab-stop style:position="9.001cm"/>
        </style:tab-stops>
      </style:paragraph-properties>
      <style:text-properties style:font-name="Marianne" fo:font-size="10pt" officeooo:paragraph-rsid="004c0fe5" style:font-size-asian="10pt" style:font-size-complex="10pt"/>
    </style:style>
    <style:style style:name="P14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Marianne" fo:font-size="10pt" style:font-size-asian="10pt" style:font-size-complex="10pt"/>
    </style:style>
    <style:style style:name="P15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001cm"/>
          <style:tab-stop style:position="17.002cm"/>
        </style:tab-stops>
      </style:paragraph-properties>
      <style:text-properties style:font-name="Marianne" fo:font-size="10pt" style:font-size-asian="10pt" style:font-size-complex="10pt"/>
    </style:style>
    <style:style style:name="P16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3.752cm"/>
          <style:tab-stop style:position="6.502cm"/>
          <style:tab-stop style:position="8.752cm"/>
        </style:tab-stops>
      </style:paragraph-properties>
      <style:text-properties style:font-name="Marianne" fo:font-size="10pt" style:font-size-asian="10pt" style:font-size-complex="10pt"/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2cm"/>
          <style:tab-stop style:position="16.969cm"/>
        </style:tab-stops>
      </style:paragraph-properties>
      <style:text-properties style:font-name="Marianne" fo:font-size="10pt" style:font-size-asian="10pt" style:font-size-complex="10pt"/>
    </style:style>
    <style:style style:name="P18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751cm"/>
          <style:tab-stop style:position="1.976cm"/>
          <style:tab-stop style:position="2.434cm"/>
          <style:tab-stop style:position="2.787cm"/>
          <style:tab-stop style:position="3.634cm"/>
          <style:tab-stop style:position="16.933cm"/>
        </style:tab-stops>
      </style:paragraph-properties>
      <style:text-properties style:font-name="Marianne" fo:font-size="10pt" style:font-size-asian="10pt" style:font-size-complex="10pt"/>
    </style:style>
    <style:style style:name="P19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cm"/>
          <style:tab-stop style:position="2.434cm"/>
          <style:tab-stop style:position="2.787cm"/>
          <style:tab-stop style:position="3.634cm"/>
          <style:tab-stop style:position="16.933cm"/>
        </style:tab-stops>
      </style:paragraph-properties>
      <style:text-properties style:font-name="Marianne" fo:font-size="10pt" style:font-size-asian="10pt" style:font-size-complex="10pt"/>
    </style:style>
    <style:style style:name="P20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3.634cm"/>
          <style:tab-stop style:position="16.933cm"/>
        </style:tab-stops>
      </style:paragraph-properties>
      <style:text-properties style:font-name="Marianne" fo:font-size="10pt" style:font-size-asian="10pt" style:font-size-complex="10pt"/>
    </style:style>
    <style:style style:name="P21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2.646cm"/>
          <style:tab-stop style:position="5.997cm"/>
          <style:tab-stop style:position="7.502cm"/>
          <style:tab-stop style:position="16.933cm"/>
        </style:tab-stops>
      </style:paragraph-properties>
      <style:text-properties style:font-name="Marianne" fo:font-size="10pt" style:font-size-asian="10pt" style:font-size-complex="10pt"/>
    </style:style>
    <style:style style:name="P22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2.646cm"/>
          <style:tab-stop style:position="5.997cm"/>
          <style:tab-stop style:position="8.467cm"/>
          <style:tab-stop style:position="16.933cm"/>
        </style:tab-stops>
      </style:paragraph-properties>
      <style:text-properties style:font-name="Marianne" fo:font-size="10pt" style:font-size-asian="10pt" style:font-size-complex="10pt"/>
    </style:style>
    <style:style style:name="P23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751cm"/>
          <style:tab-stop style:position="3cm"/>
          <style:tab-stop style:position="9.252cm"/>
          <style:tab-stop style:position="9.753cm"/>
          <style:tab-stop style:position="12.002cm"/>
          <style:tab-stop style:position="17.002cm"/>
        </style:tab-stops>
      </style:paragraph-properties>
      <style:text-properties style:font-name="Marianne" fo:font-size="10pt" officeooo:paragraph-rsid="004ccd2a" style:font-size-asian="10pt" style:font-size-complex="10pt"/>
    </style:style>
    <style:style style:name="P24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751cm"/>
          <style:tab-stop style:position="3.501cm"/>
          <style:tab-stop style:position="7.938cm"/>
          <style:tab-stop style:position="8.29cm"/>
          <style:tab-stop style:position="16.933cm"/>
        </style:tab-stops>
      </style:paragraph-properties>
      <style:text-properties style:font-name="Marianne" fo:font-size="10pt" style:font-size-asian="10pt" style:font-size-complex="10pt"/>
    </style:style>
    <style:style style:name="P25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751cm"/>
          <style:tab-stop style:position="5.927cm"/>
        </style:tab-stops>
      </style:paragraph-properties>
      <style:text-properties style:font-name="Marianne" fo:font-size="10pt" officeooo:paragraph-rsid="00358e5c" style:font-size-asian="10pt" style:font-size-complex="10pt"/>
    </style:style>
    <style:style style:name="P26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 fo:font-size="10pt" officeooo:paragraph-rsid="00358e5c" style:font-size-asian="10pt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pt" officeooo:paragraph-rsid="00358e5c" style:font-size-asian="10pt" style:font-size-complex="10pt"/>
    </style:style>
    <style:style style:name="P28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4.251cm"/>
          <style:tab-stop style:position="16.933cm"/>
        </style:tab-stops>
      </style:paragraph-properties>
      <style:text-properties style:font-name="Marianne" fo:font-size="10pt" officeooo:paragraph-rsid="00358e5c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752cm"/>
          <style:tab-stop style:position="9.502cm"/>
        </style:tab-stops>
      </style:paragraph-properties>
      <style:text-properties style:font-name="Marianne" fo:font-size="10pt" officeooo:paragraph-rsid="004ccd2a" style:font-size-asian="10pt" style:font-size-complex="10pt"/>
    </style:style>
    <style:style style:name="P30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9.984cm"/>
        </style:tab-stops>
      </style:paragraph-properties>
      <style:text-properties style:font-name="Marianne" fo:font-size="10pt" officeooo:paragraph-rsid="00358e5c" style:font-size-asian="10pt" style:font-size-complex="10pt"/>
    </style:style>
    <style:style style:name="P31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Marianne" fo:font-size="10pt" officeooo:paragraph-rsid="00358e5c" style:font-size-asian="10pt" style:font-size-complex="10pt"/>
    </style:style>
    <style:style style:name="P32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6.491cm"/>
          <style:tab-stop style:position="6.985cm"/>
          <style:tab-stop style:position="12.03cm"/>
          <style:tab-stop style:position="12.488cm"/>
          <style:tab-stop style:position="13.252cm"/>
        </style:tab-stops>
      </style:paragraph-properties>
      <style:text-properties style:font-name="Marianne" fo:font-size="10pt" officeooo:paragraph-rsid="00358e5c" style:font-size-asian="10pt" style:font-size-complex="10pt"/>
    </style:style>
    <style:style style:name="P33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6.491cm"/>
        </style:tab-stops>
      </style:paragraph-properties>
      <style:text-properties style:font-name="Marianne" fo:font-size="10pt" officeooo:paragraph-rsid="00358e5c" style:font-size-asian="10pt" style:font-size-complex="10pt"/>
    </style:style>
    <style:style style:name="P34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6.969cm"/>
        </style:tab-stops>
      </style:paragraph-properties>
      <style:text-properties style:font-name="Marianne" fo:font-size="10pt" officeooo:paragraph-rsid="00358e5c" style:font-size-asian="10pt" style:font-size-complex="10pt"/>
    </style:style>
    <style:style style:name="P35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6.491cm"/>
          <style:tab-stop style:position="6.985cm"/>
          <style:tab-stop style:position="12.03cm"/>
          <style:tab-stop style:position="12.488cm"/>
          <style:tab-stop style:position="13.002cm"/>
        </style:tab-stops>
      </style:paragraph-properties>
      <style:text-properties style:font-name="Marianne" fo:font-size="10pt" officeooo:paragraph-rsid="00358e5c" style:font-size-asian="10pt" style:font-size-complex="10pt"/>
    </style:style>
    <style:style style:name="P36" style:family="paragraph" style:parent-style-name="Standard">
      <style:paragraph-properties fo:margin-left="0.25cm" fo:margin-right="0cm" fo:text-indent="0cm" style:auto-text-indent="false"/>
      <style:text-properties style:font-name="Marianne" fo:font-size="10pt" style:font-size-asian="10pt" style:font-size-complex="10pt"/>
    </style:style>
    <style:style style:name="P37" style:family="paragraph" style:parent-style-name="Standard">
      <style:paragraph-properties fo:margin-left="0.25cm" fo:margin-right="0cm" fo:text-indent="0cm" style:auto-text-indent="false">
        <style:tab-stops>
          <style:tab-stop style:position="2.501cm"/>
          <style:tab-stop style:position="16.969cm"/>
        </style:tab-stops>
      </style:paragraph-properties>
      <style:text-properties style:font-name="Marianne" fo:font-size="10pt" officeooo:paragraph-rsid="00358e5c" style:font-size-asian="10pt" style:font-size-complex="10pt"/>
    </style:style>
    <style:style style:name="P38" style:family="paragraph" style:parent-style-name="Standard">
      <style:paragraph-properties fo:margin-left="0.25cm" fo:margin-right="0cm" fo:text-indent="0cm" style:auto-text-indent="false">
        <style:tab-stops>
          <style:tab-stop style:position="3.752cm"/>
          <style:tab-stop style:position="16.969cm"/>
        </style:tab-stops>
      </style:paragraph-properties>
      <style:text-properties style:font-name="Marianne" fo:font-size="10pt" officeooo:paragraph-rsid="00358e5c" style:font-size-asian="10pt" style:font-size-complex="10pt"/>
    </style:style>
    <style:style style:name="P39" style:family="paragraph" style:parent-style-name="Standard">
      <style:paragraph-properties fo:margin-left="0.25cm" fo:margin-right="0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style:font-name="Marianne" fo:font-size="10pt" officeooo:paragraph-rsid="00358e5c" style:font-size-asian="10pt" style:font-size-complex="10pt"/>
    </style:style>
    <style:style style:name="P40" style:family="paragraph" style:parent-style-name="Standard">
      <style:paragraph-properties fo:margin-left="0.25cm" fo:margin-right="0cm" fo:text-align="start" style:justify-single-word="false" fo:text-indent="0cm" style:auto-text-indent="false">
        <style:tab-stops>
          <style:tab-stop style:position="3.501cm"/>
        </style:tab-stops>
      </style:paragraph-properties>
      <style:text-properties style:font-name="Marianne" fo:font-size="10pt" officeooo:paragraph-rsid="004ccd2a" style:font-size-asian="10pt" style:font-size-complex="10pt"/>
    </style:style>
    <style:style style:name="P41" style:family="paragraph" style:parent-style-name="Standard">
      <style:paragraph-properties fo:margin-left="0.25cm" fo:margin-right="0cm" fo:text-align="start" style:justify-single-word="false" fo:text-indent="0cm" style:auto-text-indent="false"/>
      <style:text-properties style:font-name="Marianne" fo:font-size="10pt" officeooo:paragraph-rsid="00358e5c" style:font-size-asian="10pt" style:font-size-complex="10pt"/>
    </style:style>
    <style:style style:name="P42" style:family="paragraph" style:parent-style-name="Standard">
      <style:paragraph-properties fo:text-align="start" style:justify-single-word="false"/>
      <style:text-properties style:font-name="Marianne" fo:font-size="10pt" officeooo:paragraph-rsid="00358e5c" style:font-size-asian="10pt" style:font-size-complex="10pt"/>
    </style:style>
    <style:style style:name="P43" style:family="paragraph" style:parent-style-name="Standard">
      <style:paragraph-properties fo:margin-left="0.25cm" fo:margin-right="0cm" fo:text-align="start" style:justify-single-word="false" fo:text-indent="0cm" style:auto-text-indent="false">
        <style:tab-stops>
          <style:tab-stop style:position="3cm"/>
          <style:tab-stop style:position="8.001cm"/>
          <style:tab-stop style:position="16.933cm"/>
        </style:tab-stops>
      </style:paragraph-properties>
      <style:text-properties style:font-name="Marianne" fo:font-size="10pt" officeooo:paragraph-rsid="00358e5c" style:font-size-asian="10pt" style:font-size-complex="10pt"/>
    </style:style>
    <style:style style:name="P44" style:family="paragraph" style:parent-style-name="Standard">
      <style:paragraph-properties fo:margin-left="0.25cm" fo:margin-right="0cm" fo:text-align="start" style:justify-single-word="false" fo:text-indent="0cm" style:auto-text-indent="false">
        <style:tab-stops>
          <style:tab-stop style:position="3cm"/>
          <style:tab-stop style:position="8.001cm"/>
          <style:tab-stop style:position="16.933cm"/>
        </style:tab-stops>
      </style:paragraph-properties>
      <style:text-properties style:font-name="Marianne" fo:font-size="10pt" officeooo:paragraph-rsid="004ccd2a" style:font-size-asian="10pt" style:font-size-complex="10pt"/>
    </style:style>
    <style:style style:name="P45" style:family="paragraph" style:parent-style-name="Standard">
      <style:paragraph-properties fo:margin-left="0.25cm" fo:margin-right="0cm" fo:text-align="start" style:justify-single-word="false" fo:text-indent="0cm" style:auto-text-indent="false">
        <style:tab-stops>
          <style:tab-stop style:position="4.251cm"/>
          <style:tab-stop style:position="5.502cm"/>
          <style:tab-stop style:position="7.001cm"/>
        </style:tab-stops>
      </style:paragraph-properties>
      <style:text-properties style:font-name="Marianne" fo:font-size="10pt" officeooo:paragraph-rsid="004ab8fd" style:font-size-asian="10pt" style:font-size-complex="10pt"/>
    </style:style>
    <style:style style:name="P46" style:family="paragraph" style:parent-style-name="Standard">
      <style:paragraph-properties fo:margin-left="0.25cm" fo:margin-right="0cm" fo:text-align="start" style:justify-single-word="false" fo:text-indent="0cm" style:auto-text-indent="false">
        <style:tab-stops>
          <style:tab-stop style:position="4.001cm"/>
          <style:tab-stop style:position="6.752cm"/>
          <style:tab-stop style:position="9.001cm"/>
        </style:tab-stops>
      </style:paragraph-properties>
      <style:text-properties style:font-name="Marianne" fo:font-size="10pt" style:font-size-asian="10pt" style:font-size-complex="10pt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001cm"/>
          <style:tab-stop style:position="6.752cm"/>
          <style:tab-stop style:position="9.001cm"/>
        </style:tab-stops>
      </style:paragraph-properties>
      <style:text-properties style:font-name="Marianne" fo:font-size="10pt" style:font-size-asian="10pt" style:font-size-complex="10pt"/>
    </style:style>
    <style:style style:name="P48" style:family="paragraph" style:parent-style-name="Standard">
      <style:paragraph-properties fo:margin-left="0.25cm" fo:margin-right="0cm" fo:text-align="start" style:justify-single-word="false" fo:text-indent="0cm" style:auto-text-indent="false">
        <style:tab-stops>
          <style:tab-stop style:position="2.501cm"/>
          <style:tab-stop style:position="6.502cm"/>
          <style:tab-stop style:position="8.752cm"/>
        </style:tab-stops>
      </style:paragraph-properties>
      <style:text-properties style:font-name="Marianne" fo:font-size="10pt" style:font-size-asian="10pt" style:font-size-complex="10pt"/>
    </style:style>
    <style:style style:name="P49" style:family="paragraph" style:parent-style-name="Standard">
      <style:paragraph-properties fo:margin-left="0.25cm" fo:margin-right="0cm" fo:text-align="start" style:justify-single-word="false" fo:text-indent="0cm" style:auto-text-indent="false">
        <style:tab-stops>
          <style:tab-stop style:position="4.001cm"/>
          <style:tab-stop style:position="6.502cm"/>
          <style:tab-stop style:position="8.752cm"/>
        </style:tab-stops>
      </style:paragraph-properties>
      <style:text-properties style:font-name="Marianne" fo:font-size="10pt" style:font-size-asian="10pt" style:font-size-complex="10pt"/>
    </style:style>
    <style:style style:name="P50" style:family="paragraph" style:parent-style-name="Standard">
      <style:paragraph-properties fo:margin-left="0.25cm" fo:margin-right="0cm" fo:text-align="start" style:justify-single-word="false" fo:text-indent="0cm" style:auto-text-indent="false"/>
      <style:text-properties style:font-name="Marianne" fo:font-size="10pt" style:font-size-asian="10pt" style:font-size-complex="10pt"/>
    </style:style>
    <style:style style:name="P51" style:family="paragraph" style:parent-style-name="Table_20_Contents">
      <style:paragraph-properties fo:text-align="start" style:justify-single-word="false"/>
      <style:text-properties style:font-name="Marianne" fo:font-size="10pt" officeooo:paragraph-rsid="0046555e" style:font-size-asian="10pt" style:font-size-complex="10pt"/>
    </style:style>
    <style:style style:name="P52" style:family="paragraph" style:parent-style-name="Table_20_Contents">
      <style:paragraph-properties fo:text-align="start" style:justify-single-word="false"/>
      <style:text-properties style:font-name="Marianne" fo:font-size="10pt" officeooo:rsid="004f53e2" officeooo:paragraph-rsid="0046555e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Marianne" fo:font-size="10pt" officeooo:rsid="00118f23" officeooo:paragraph-rsid="0046555e" style:font-size-asian="10pt" style:font-size-complex="10pt"/>
    </style:style>
    <style:style style:name="P54" style:family="paragraph" style:parent-style-name="Table_20_Contents">
      <style:paragraph-properties fo:text-align="start" style:justify-single-word="false"/>
      <style:text-properties style:font-name="Marianne" fo:font-size="10pt" officeooo:rsid="00118f23" officeooo:paragraph-rsid="0046555e" style:font-size-asian="10pt" style:font-size-complex="10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pt" officeooo:paragraph-rsid="0046555e" style:font-size-asian="10pt" style:font-name-complex="Arial" style:font-size-complex="10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pt" officeooo:rsid="00118f23" officeooo:paragraph-rsid="0046555e" style:font-size-asian="10pt" style:font-name-complex="Arial" style:font-size-complex="10pt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Marianne" fo:font-size="10pt" officeooo:rsid="00118f23" officeooo:paragraph-rsid="0046555e" style:font-size-asian="10pt" style:font-name-complex="Arial" style:font-size-complex="10pt"/>
    </style:style>
    <style:style style:name="P58" style:family="paragraph" style:parent-style-name="Standard">
      <style:paragraph-properties fo:text-align="start" style:justify-single-word="false"/>
      <style:text-properties style:font-name="Marianne" fo:font-size="10pt" officeooo:rsid="00118f23" officeooo:paragraph-rsid="0046555e" style:font-size-asian="10pt" style:font-name-complex="Arial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Marianne" fo:font-size="10pt" officeooo:rsid="00118f23" officeooo:paragraph-rsid="0046555e" style:font-size-asian="10pt" style:font-name-complex="Arial" style:font-size-complex="10pt"/>
    </style:style>
    <style:style style:name="P60" style:family="paragraph" style:parent-style-name="Standard" style:master-page-name="">
      <loext:graphic-properties draw:fill="none"/>
      <style:paragraph-properties fo:margin-left="0.499cm" fo:margin-right="0.6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0pt" officeooo:rsid="00118f23" officeooo:paragraph-rsid="0046555e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center" style:justify-single-word="false"/>
      <style:text-properties style:font-name="Marianne" fo:font-size="10pt" officeooo:paragraph-rsid="0036c6bb" style:font-size-asian="10pt" style:font-name-complex="Arial" style:font-size-complex="10pt"/>
    </style:style>
    <style:style style:name="P62" style:family="paragraph" style:parent-style-name="Standard">
      <style:paragraph-properties fo:margin-left="9.502cm" fo:margin-right="0cm" fo:text-align="start" style:justify-single-word="false" fo:text-indent="0cm" style:auto-text-indent="false"/>
      <style:text-properties style:font-name="Marianne" fo:font-size="10pt" officeooo:paragraph-rsid="0046555e" style:font-size-asian="10pt" style:font-name-complex="Arial" style:font-size-complex="10pt"/>
    </style:style>
    <style:style style:name="P63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4.251cm"/>
          <style:tab-stop style:position="6.502cm"/>
          <style:tab-stop style:position="9.001cm"/>
        </style:tab-stops>
      </style:paragraph-properties>
      <style:text-properties style:font-name="Marianne" fo:font-size="10pt" fo:font-weight="bold" officeooo:paragraph-rsid="004c0fe5" style:font-size-asian="10pt" style:font-weight-asian="bold" style:font-name-complex="Zapf Dingbats" style:font-size-complex="10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pt" officeooo:paragraph-rsid="0046555e" fo:background-color="transparent" style:font-size-asian="10pt" style:font-name-complex="Arial" style:font-size-complex="10pt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Marianne" fo:font-size="10pt" officeooo:rsid="00118f23" officeooo:paragraph-rsid="0046555e" fo:background-color="#ffff00" style:font-size-asian="10pt" style:font-name-complex="Arial" style:font-size-complex="10pt"/>
    </style:style>
    <style:style style:name="P66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3.986cm"/>
          <style:tab-stop style:position="16.969cm"/>
        </style:tab-stops>
      </style:paragraph-properties>
      <style:text-properties style:font-name="Marianne" fo:font-size="10pt" style:text-underline-style="solid" style:text-underline-width="auto" style:text-underline-color="font-color" style:font-size-asian="10pt" style:font-size-complex="10pt"/>
    </style:style>
    <style:style style:name="P6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751cm"/>
          <style:tab-stop style:position="1.976cm"/>
          <style:tab-stop style:position="2.434cm"/>
          <style:tab-stop style:position="2.787cm"/>
          <style:tab-stop style:position="3.634cm"/>
          <style:tab-stop style:position="16.933cm"/>
        </style:tab-stops>
      </style:paragraph-properties>
      <style:text-properties style:font-name="Marianne" fo:font-size="10pt" style:text-underline-style="solid" style:text-underline-width="auto" style:text-underline-color="font-color" style:font-size-asian="10pt" style:font-size-complex="10pt"/>
    </style:style>
    <style:style style:name="P68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3.634cm"/>
          <style:tab-stop style:position="16.933cm"/>
        </style:tab-stops>
      </style:paragraph-properties>
      <style:text-properties style:font-name="Marianne" fo:font-size="10pt" style:text-underline-style="solid" style:text-underline-width="auto" style:text-underline-color="font-color" style:font-size-asian="10pt" style:font-size-complex="10pt"/>
    </style:style>
    <style:style style:name="P69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 fo:font-size="10pt" style:text-underline-style="solid" style:text-underline-width="auto" style:text-underline-color="font-color" officeooo:paragraph-rsid="00358e5c" style:font-size-asian="10pt" style:font-size-complex="10pt"/>
    </style:style>
    <style:style style:name="P70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6.491cm"/>
          <style:tab-stop style:position="6.985cm"/>
          <style:tab-stop style:position="12.03cm"/>
          <style:tab-stop style:position="12.488cm"/>
          <style:tab-stop style:position="12.841cm"/>
        </style:tab-stops>
      </style:paragraph-properties>
      <style:text-properties style:font-name="Marianne" fo:font-size="10pt" style:text-underline-style="solid" style:text-underline-width="auto" style:text-underline-color="font-color" officeooo:paragraph-rsid="00358e5c" style:font-size-asian="10pt" style:font-size-complex="10pt"/>
    </style:style>
    <style:style style:name="P71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style:font-name="Marianne" fo:font-size="10pt" style:text-underline-style="solid" style:text-underline-width="auto" style:text-underline-color="font-color" officeooo:rsid="003930aa" officeooo:paragraph-rsid="00358e5c" style:font-size-asian="10pt" style:font-size-complex="10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style:font-name="Marianne" fo:font-size="10pt" style:text-underline-style="solid" style:text-underline-width="auto" style:text-underline-color="font-color" officeooo:rsid="003930aa" officeooo:paragraph-rsid="00358e5c" style:font-size-asian="10pt" style:font-size-complex="10pt"/>
    </style:style>
    <style:style style:name="P7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 fo:font-size="10pt" fo:font-style="italic" officeooo:paragraph-rsid="00358e5c" style:font-size-asian="10pt" style:font-style-asian="italic" style:font-size-complex="10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pt" fo:font-style="italic" officeooo:paragraph-rsid="00498b1e" style:font-size-asian="10pt" style:font-style-asian="italic" style:font-size-complex="10pt" style:font-style-complex="italic"/>
    </style:style>
    <style:style style:name="P75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Marianne" fo:font-size="10pt" fo:font-style="italic" officeooo:paragraph-rsid="00358e5c" style:font-size-asian="10pt" style:font-style-asian="italic" style:font-size-complex="10pt" style:font-style-complex="italic"/>
    </style:style>
    <style:style style:name="P76" style:family="paragraph" style:parent-style-name="Standard">
      <style:paragraph-properties fo:margin-left="0cm" fo:margin-right="-1.048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Marianne" fo:font-size="10pt" fo:font-style="italic" officeooo:paragraph-rsid="00358e5c" style:font-size-asian="10pt" style:font-style-asian="italic" style:font-size-complex="10pt" style:font-style-complex="italic"/>
    </style:style>
    <style:style style:name="P7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 fo:font-size="10pt" fo:font-style="italic" officeooo:paragraph-rsid="00358e5c" style:font-size-asian="10pt" style:font-style-asian="italic" style:font-size-complex="10pt" style:font-style-complex="italic"/>
    </style:style>
    <style:style style:name="P78" style:family="paragraph" style:parent-style-name="Standard">
      <style:paragraph-properties fo:margin-left="0cm" fo:margin-right="-0.549cm" fo:text-align="justify" style:justify-single-word="false" fo:text-indent="0cm" style:auto-text-indent="false"/>
      <style:text-properties style:font-name="Marianne" fo:font-size="10pt" fo:font-style="italic" officeooo:paragraph-rsid="004ab8fd" style:font-size-asian="10pt" style:font-style-asian="italic" style:font-size-complex="10pt" style:font-style-complex="italic"/>
    </style:style>
    <style:style style:name="P7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Marianne" fo:font-size="10pt" fo:font-style="italic" officeooo:paragraph-rsid="004ab8fd" style:font-size-asian="10pt" style:font-style-asian="italic" style:font-size-complex="10pt" style:font-style-complex="italic"/>
    </style:style>
    <style:style style:name="P80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Marianne" fo:font-size="10pt" fo:font-style="italic" officeooo:paragraph-rsid="00358e5c" style:font-size-asian="10pt" style:font-style-asian="italic" style:font-size-complex="10pt" style:font-style-complex="italic"/>
    </style:style>
    <style:style style:name="P81" style:family="paragraph" style:parent-style-name="Standard">
      <style:paragraph-properties fo:margin-left="1.251cm" fo:margin-right="0cm" fo:text-indent="-1cm" style:auto-text-indent="false"/>
      <style:text-properties style:font-name="Marianne" fo:font-size="10pt" fo:font-style="italic" officeooo:paragraph-rsid="004ccd2a" style:font-size-asian="10pt" style:font-style-asian="italic" style:font-size-complex="10pt" style:font-style-complex="italic"/>
    </style:style>
    <style:style style:name="P82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4.251cm"/>
          <style:tab-stop style:position="6.502cm"/>
          <style:tab-stop style:position="9.001cm"/>
        </style:tab-stops>
      </style:paragraph-properties>
      <style:text-properties style:font-name="Marianne" fo:font-size="10pt" fo:font-style="italic" fo:font-weight="bold" officeooo:paragraph-rsid="004c0fe5" style:font-size-asian="10pt" style:font-style-asian="italic" style:font-weight-asian="bold" style:font-name-complex="Tahoma" style:font-size-complex="10pt" style:font-style-complex="italic"/>
    </style:style>
    <style:style style:name="P8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 fo:font-size="12pt" officeooo:paragraph-rsid="00358e5c" style:font-size-asian="12pt" style:font-size-complex="12pt"/>
    </style:style>
    <style:style style:name="P84" style:family="paragraph" style:parent-style-name="Standard">
      <style:paragraph-properties fo:margin-left="0.25cm" fo:margin-right="0cm" fo:text-align="center" style:justify-single-word="false" fo:text-indent="0cm" style:auto-text-indent="false" fo:break-before="page"/>
      <style:text-properties style:font-name="Marianne" fo:font-size="12pt" officeooo:paragraph-rsid="00358e5c" style:font-size-asian="12pt" style:font-size-complex="12pt"/>
    </style:style>
    <style:style style:name="P85" style:family="paragraph" style:parent-style-name="Standard">
      <style:paragraph-properties fo:margin-left="0.25cm" fo:margin-right="0cm" fo:margin-top="0.423cm" fo:margin-bottom="0cm" style:contextual-spacing="false" style:line-height-at-least="0.847cm" fo:text-align="center" style:justify-single-word="false" fo:text-indent="0cm" style:auto-text-indent="false" style:border-line-width="0.026cm 0.026cm 0.026cm" fo:padding="0cm" fo:border="2.24pt double #000000" style:shadow="#000000 0.028cm 0.028cm"/>
      <style:text-properties style:font-name="Marianne" fo:font-size="12pt" officeooo:paragraph-rsid="00169061" style:font-size-asian="12pt" style:font-size-complex="12pt"/>
    </style:style>
    <style:style style:name="P86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 fo:font-size="12pt" fo:font-weight="bold" style:font-size-asian="12pt" style:font-weight-asian="bold" style:font-size-complex="12pt"/>
    </style:style>
    <style:style style:name="P87" style:family="paragraph" style:parent-style-name="Standard">
      <style:paragraph-properties fo:margin-left="0.25cm" fo:margin-right="0cm" fo:text-align="start" style:justify-single-word="false" fo:text-indent="0cm" style:auto-text-indent="false"/>
      <style:text-properties style:font-name="Marianne" fo:font-size="11pt" officeooo:rsid="00169061" officeooo:paragraph-rsid="00453faf" fo:background-color="transparent" style:font-size-asian="11pt" style:font-size-complex="11pt"/>
    </style:style>
    <style:style style:name="P88" style:family="paragraph" style:parent-style-name="Standard">
      <style:paragraph-properties fo:margin-left="0.25cm" fo:margin-right="0cm" fo:text-align="start" style:justify-single-word="false" fo:text-indent="0cm" style:auto-text-indent="false"/>
      <style:text-properties style:font-name="Marianne" fo:font-size="11pt" officeooo:rsid="001f200f" officeooo:paragraph-rsid="00453faf" fo:background-color="transparent" style:font-size-asian="11pt" style:font-size-complex="11pt"/>
    </style:style>
    <style:style style:name="P89" style:family="paragraph" style:parent-style-name="Standard">
      <style:paragraph-properties fo:margin-left="0.25cm" fo:margin-right="0cm" fo:text-align="start" style:justify-single-word="false" fo:text-indent="0cm" style:auto-text-indent="false"/>
      <style:text-properties style:font-name="Marianne" fo:font-size="11pt" officeooo:rsid="00187df6" officeooo:paragraph-rsid="00453faf" fo:background-color="transparent" style:font-size-asian="11pt" style:font-size-complex="11pt"/>
    </style:style>
    <style:style style:name="P90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 fo:font-size="11pt" officeooo:rsid="0048c1d1" officeooo:paragraph-rsid="0048c1d1" fo:background-color="transparent" style:font-size-asian="11pt" style:font-size-complex="11pt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1pt" fo:background-color="transparent" style:font-size-asian="11pt" style:font-size-complex="11pt"/>
    </style:style>
    <style:style style:name="P92" style:family="paragraph" style:parent-style-name="Standard">
      <style:paragraph-properties fo:margin-left="0.25cm" fo:margin-right="0cm" fo:text-align="start" style:justify-single-word="false" fo:text-indent="0cm" style:auto-text-indent="false">
        <style:tab-stops>
          <style:tab-stop style:position="1.752cm"/>
          <style:tab-stop style:position="17.002cm"/>
        </style:tab-stops>
      </style:paragraph-properties>
      <style:text-properties style:font-name="Marianne" fo:font-size="11pt" officeooo:paragraph-rsid="004ccd2a" fo:background-color="transparent" style:font-size-asian="11pt" style:font-size-complex="11pt"/>
    </style:style>
    <style:style style:name="P9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 fo:font-size="11pt" officeooo:paragraph-rsid="0036c6bb" style:font-size-asian="11pt" style:font-size-complex="11pt"/>
    </style:style>
    <style:style style:name="P94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 fo:font-size="11pt" style:font-size-asian="11pt" style:font-size-complex="11pt"/>
    </style:style>
    <style:style style:name="P95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4.939cm"/>
        </style:tab-stops>
      </style:paragraph-properties>
      <style:text-properties style:font-name="Marianne" fo:font-size="11pt" officeooo:paragraph-rsid="00453faf" style:font-size-asian="11pt" style:font-size-complex="11pt"/>
    </style:style>
    <style:style style:name="P96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Marianne" fo:font-size="11pt" officeooo:rsid="00187df6" officeooo:paragraph-rsid="00187df6" style:font-size-asian="11pt" style:font-size-complex="11pt"/>
    </style:style>
    <style:style style:name="P97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Marianne" fo:font-size="11pt" officeooo:rsid="00187df6" officeooo:paragraph-rsid="002aa11b" style:font-size-asian="11pt" style:font-size-complex="11pt"/>
    </style:style>
    <style:style style:name="P98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 fo:font-size="11pt" officeooo:rsid="00187df6" officeooo:paragraph-rsid="00453faf" style:font-size-asian="11pt" style:font-size-complex="11pt"/>
    </style:style>
    <style:style style:name="P99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Marianne" fo:font-size="11pt" officeooo:rsid="0044f48a" officeooo:paragraph-rsid="003becc4" style:font-size-asian="11pt" style:font-size-complex="11pt"/>
    </style:style>
    <style:style style:name="P100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Marianne" fo:font-size="11pt" officeooo:rsid="001fca04" officeooo:paragraph-rsid="002aa11b" style:font-size-asian="11pt" style:font-size-complex="11pt"/>
    </style:style>
    <style:style style:name="P101" style:family="paragraph" style:parent-style-name="Standard">
      <style:paragraph-properties fo:margin-left="0.25cm" fo:margin-right="0cm" fo:text-align="start" style:justify-single-word="false" fo:text-indent="0cm" style:auto-text-indent="false">
        <style:tab-stops>
          <style:tab-stop style:position="1.752cm"/>
          <style:tab-stop style:position="17.002cm"/>
        </style:tab-stops>
      </style:paragraph-properties>
      <style:text-properties style:font-name="Marianne" fo:font-size="11pt" fo:font-weight="bold" officeooo:paragraph-rsid="004ccd2a" fo:background-color="transparent" style:font-size-asian="11pt" style:font-weight-asian="bold" style:font-size-complex="11pt"/>
    </style:style>
    <style:style style:name="P102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/>
    </style:style>
    <style:style style:name="P103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style:font-name="Marianne"/>
    </style:style>
    <style:style style:name="P104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4.251cm"/>
          <style:tab-stop style:position="5.502cm"/>
          <style:tab-stop style:position="7.001cm"/>
          <style:tab-stop style:position="11.252cm"/>
        </style:tab-stops>
      </style:paragraph-properties>
      <style:text-properties style:font-name="Marianne"/>
    </style:style>
    <style:style style:name="P105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.752cm"/>
          <style:tab-stop style:position="17.002cm"/>
        </style:tab-stops>
      </style:paragraph-properties>
      <style:text-properties style:font-name="Marianne"/>
    </style:style>
    <style:style style:name="P106" style:family="paragraph" style:parent-style-name="Standard">
      <style:paragraph-properties fo:margin-left="0.25cm" fo:margin-right="0cm" fo:text-align="end" style:justify-single-word="false" fo:text-indent="0cm" style:auto-text-indent="false"/>
      <style:text-properties style:font-name="Marianne"/>
    </style:style>
    <style:style style:name="P10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 fo:font-weight="bold" style:font-weight-asian="bold"/>
    </style:style>
    <style:style style:name="P108" style:family="paragraph" style:parent-style-name="Standard">
      <style:paragraph-properties fo:margin-left="0.25cm" fo:margin-right="0cm" fo:text-align="start" style:justify-single-word="false" fo:text-indent="0cm" style:auto-text-indent="false">
        <style:tab-stops>
          <style:tab-stop style:position="4.001cm"/>
          <style:tab-stop style:position="6.752cm"/>
          <style:tab-stop style:position="9.001cm"/>
        </style:tab-stops>
      </style:paragraph-properties>
      <style:text-properties style:font-name="Marianne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8pt" style:font-size-asian="18pt" style:font-size-complex="18pt"/>
    </style:style>
    <style:style style:name="P110" style:family="paragraph" style:parent-style-name="Standard">
      <style:paragraph-properties fo:text-align="center" style:justify-single-word="false"/>
      <style:text-properties style:font-name="Marianne" fo:font-size="16pt" fo:font-weight="bold" officeooo:rsid="00118f23" officeooo:paragraph-rsid="0036c6bb" style:font-size-asian="16pt" style:font-weight-asian="bold" style:font-name-complex="Arial" style:font-size-complex="16pt" style:font-weight-complex="bold"/>
    </style:style>
    <style:style style:name="P111" style:family="paragraph" style:parent-style-name="Header">
      <style:paragraph-properties fo:text-align="center" style:justify-single-word="false">
        <style:tab-stops/>
      </style:paragraph-properties>
      <style:text-properties officeooo:paragraph-rsid="0048c1d1"/>
    </style:style>
    <style:style style:name="P112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size="11pt" officeooo:paragraph-rsid="0048c1d1" fo:background-color="transparent" style:font-size-asian="11pt" style:font-size-complex="11pt"/>
    </style:style>
    <style:style style:name="P113" style:family="paragraph" style:parent-style-name="Standard">
      <style:paragraph-properties fo:margin-left="1.251cm" fo:margin-right="0cm" fo:text-indent="-1cm" style:auto-text-indent="false"/>
      <style:text-properties officeooo:paragraph-rsid="004ccd2a"/>
    </style:style>
    <style:style style:name="P114" style:family="paragraph" style:parent-style-name="Standard">
      <style:paragraph-properties fo:margin-left="0.25cm" fo:margin-right="0cm" fo:text-align="center" style:justify-single-word="false" fo:text-indent="0cm" style:auto-text-indent="false" fo:padding="0.035cm" fo:border="0.74pt solid #000000"/>
      <style:text-properties fo:color="#c9211e" loext:opacity="100%" style:font-name="Marianne" fo:font-size="11pt" fo:font-weight="bold" style:font-size-asian="11pt" style:font-weight-asian="bold" style:font-size-complex="11pt"/>
    </style:style>
    <style:style style:name="P115" style:family="paragraph" style:parent-style-name="Table_20_Contents">
      <style:paragraph-properties fo:text-align="start" style:justify-single-word="false"/>
      <style:text-properties style:use-window-font-color="true" loext:opacity="0%" style:font-name="Marianne" fo:font-size="10pt" fo:language="fr" fo:country="FR" officeooo:rsid="00118f23" officeooo:paragraph-rsid="0046555e" style:font-name-asian="Times New Roman" style:font-size-asian="10pt" style:font-name-complex="Arial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loext:opacity="0%" style:font-name="Marianne" fo:font-size="10pt" fo:language="fr" fo:country="FR" officeooo:rsid="00118f23" officeooo:paragraph-rsid="0046555e" style:font-name-asian="Times New Roman" style:font-size-asian="10pt" style:font-name-complex="Arial" style:font-size-complex="10pt"/>
    </style:style>
    <style:style style:name="P117" style:family="paragraph" style:parent-style-name="Standard">
      <style:paragraph-properties fo:text-align="justify" style:justify-single-word="false" fo:hyphenation-ladder-count="no-limit"/>
      <style:text-properties fo:font-variant="normal" fo:text-transform="none" fo:color="#000000" loext:opacity="100%" style:font-name="Marianne" fo:font-size="10pt" fo:language="fr" fo:country="FR" fo:font-style="italic" style:text-underline-style="none" fo:font-weight="normal" officeooo:rsid="001c75a2" officeooo:paragraph-rsid="00498b1e" fo:background-color="transparent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.25cm" fo:margin-right="0cm" fo:text-align="start" style:justify-single-word="false" fo:text-indent="0cm" style:auto-text-indent="false"/>
      <style:text-properties officeooo:paragraph-rsid="00453faf"/>
    </style:style>
    <style:style style:name="P119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style:font-name="Marianne" fo:font-size="11pt" officeooo:paragraph-rsid="0048c1d1" style:font-size-asian="11pt" style:font-size-complex="11pt"/>
    </style:style>
    <style:style style:name="P120" style:family="paragraph" style:parent-style-name="Heading_20_4">
      <style:paragraph-properties fo:margin-left="1.251cm" fo:margin-right="0cm" fo:text-indent="-1cm" style:auto-text-indent="false"/>
      <style:text-properties style:font-name="Marianne" fo:font-size="12pt" officeooo:paragraph-rsid="004ccd2a" style:font-size-asian="12pt" style:font-size-complex="12pt"/>
    </style:style>
    <style:style style:name="P121" style:family="paragraph" style:parent-style-name="Heading_20_4">
      <style:paragraph-properties fo:margin-left="1.251cm" fo:margin-right="0cm" fo:text-indent="-1cm" style:auto-text-indent="false"/>
      <style:text-properties style:font-name="Marianne" fo:font-size="10pt" fo:font-style="italic" fo:font-weight="bold" officeooo:paragraph-rsid="004ccd2a" style:font-size-asian="10pt" style:font-style-asian="italic" style:font-weight-asian="bold" style:font-size-complex="10pt" style:font-style-complex="italic" style:font-weight-complex="bold"/>
    </style:style>
    <style:style style:name="P122" style:family="paragraph">
      <style:paragraph-properties fo:text-align="start"/>
      <style:text-properties style:font-name="Marianne1" fo:font-size="10pt"/>
    </style:style>
    <style:style style:name="P123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4f48a" style:font-weight-asian="bold" style:font-weight-complex="bold"/>
    </style:style>
    <style:style style:name="T4" style:family="text">
      <style:text-properties fo:font-weight="bold" officeooo:rsid="0048c1d1" style:font-weight-asian="bold" style:font-weight-complex="bold"/>
    </style:style>
    <style:style style:name="T5" style:family="text">
      <style:text-properties fo:font-weight="bold" officeooo:rsid="002c6371" style:font-weight-asian="bold" style:font-weight-complex="bold"/>
    </style:style>
    <style:style style:name="T6" style:family="text">
      <style:text-properties fo:font-weight="bold" officeooo:rsid="00169061" style:font-weight-asian="bold" style:font-weight-complex="bold"/>
    </style:style>
    <style:style style:name="T7" style:family="text">
      <style:text-properties fo:font-weight="bold" officeooo:rsid="00358e5c" style:font-weight-asian="bold" style:font-weight-complex="bold"/>
    </style:style>
    <style:style style:name="T8" style:family="text">
      <style:text-properties fo:font-weight="bold" officeooo:rsid="004ff3e2" style:font-weight-asian="bold" style:font-weight-complex="bold"/>
    </style:style>
    <style:style style:name="T9" style:family="text">
      <style:text-properties fo:font-weight="bold" officeooo:rsid="00639c03" style:font-weight-asian="bold" style:font-weight-complex="bold"/>
    </style:style>
    <style:style style:name="T10" style:family="text">
      <style:text-properties fo:font-weight="bold" officeooo:rsid="0066bfcb" style:font-weight-asian="bold" style:font-weight-complex="bold"/>
    </style:style>
    <style:style style:name="T11" style:family="text">
      <style:text-properties fo:font-weight="bold" officeooo:rsid="0048c1d1" style:font-weight-asian="bold"/>
    </style:style>
    <style:style style:name="T12" style:family="text">
      <style:text-properties fo:font-weight="bold" officeooo:rsid="0021c14b" style:font-weight-asian="bold"/>
    </style:style>
    <style:style style:name="T13" style:family="text">
      <style:text-properties fo:font-weight="bold" officeooo:rsid="00444bdb" style:font-weight-asian="bold"/>
    </style:style>
    <style:style style:name="T14" style:family="text">
      <style:text-properties fo:font-weight="bold" officeooo:rsid="003a50f6" style:font-weight-asian="bold"/>
    </style:style>
    <style:style style:name="T15" style:family="text">
      <style:text-properties fo:font-weight="bold" officeooo:rsid="00169061" style:font-weight-asian="bold"/>
    </style:style>
    <style:style style:name="T16" style:family="text">
      <style:text-properties fo:font-weight="bold" officeooo:rsid="00639c03" style:font-weight-asian="bold"/>
    </style:style>
    <style:style style:name="T17" style:family="text">
      <style:text-properties fo:font-weight="bold" officeooo:rsid="00169061" fo:background-color="transparent" loext:char-shading-value="0" style:font-weight-asian="bold"/>
    </style:style>
    <style:style style:name="T18" style:family="text">
      <style:text-properties fo:font-weight="bold" officeooo:rsid="0028530d" fo:background-color="transparent" loext:char-shading-value="0" style:font-weight-asian="bold"/>
    </style:style>
    <style:style style:name="T19" style:family="text">
      <style:text-properties fo:font-weight="bold" officeooo:rsid="0048c1d1" fo:background-color="transparent" loext:char-shading-value="0" style:font-weight-asian="bold"/>
    </style:style>
    <style:style style:name="T20" style:family="text">
      <style:text-properties fo:font-weight="bold" officeooo:rsid="0021c14b" fo:background-color="transparent" loext:char-shading-value="0" style:font-weight-asian="bold"/>
    </style:style>
    <style:style style:name="T21" style:family="text">
      <style:text-properties fo:text-transform="uppercase"/>
    </style:style>
    <style:style style:name="T22" style:family="text">
      <style:text-properties fo:text-transform="uppercase" fo:font-weight="bold" style:font-weight-asian="bold"/>
    </style:style>
    <style:style style:name="T23" style:family="text">
      <style:text-properties fo:text-transform="uppercase" fo:font-weight="bold" officeooo:rsid="0021c14b" style:font-weight-asian="bold"/>
    </style:style>
    <style:style style:name="T24" style:family="text">
      <style:text-properties fo:text-transform="uppercase" fo:font-weight="bold" officeooo:rsid="002432c1" style:font-weight-asian="bold"/>
    </style:style>
    <style:style style:name="T25" style:family="text">
      <style:text-properties fo:text-transform="uppercase" style:text-underline-style="solid" style:text-underline-width="auto" style:text-underline-color="font-color" fo:font-weight="bold" officeooo:rsid="001db461" style:font-weight-asian="bold"/>
    </style:style>
    <style:style style:name="T26" style:family="text">
      <style:text-properties fo:text-transform="uppercase" style:text-underline-style="solid" style:text-underline-width="auto" style:text-underline-color="font-color" fo:font-weight="bold" officeooo:rsid="00639c03" style:font-weight-asian="bold"/>
    </style:style>
    <style:style style:name="T27" style:family="text">
      <style:text-properties fo:text-transform="uppercase" style:text-underline-style="none" fo:font-weight="bold" officeooo:rsid="001db461" style:font-weight-asian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style="italic" fo:font-weight="normal" officeooo:rsid="00536cce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fo:font-size="24pt" fo:background-color="#cccccc" loext:char-shading-value="0" style:font-size-asian="24pt"/>
    </style:style>
    <style:style style:name="T31" style:family="text">
      <style:text-properties fo:font-size="24pt" style:text-underline-style="solid" style:text-underline-width="auto" style:text-underline-color="font-color" fo:background-color="#cccccc" loext:char-shading-value="0" style:font-size-asian="24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 style:font-weight-asian="bold"/>
    </style:style>
    <style:style style:name="T34" style:family="text">
      <style:text-properties style:text-underline-style="solid" style:text-underline-width="auto" style:text-underline-color="font-color" fo:font-weight="bold" officeooo:rsid="0048c1d1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215881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118f23" fo:background-color="transparent" loext:char-shading-value="0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64e619" fo:background-color="transparent" loext:char-shading-value="0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officeooo:rsid="003930aa"/>
    </style:style>
    <style:style style:name="T39" style:family="text">
      <style:text-properties style:text-underline-style="solid" style:text-underline-width="auto" style:text-underline-color="font-color" officeooo:rsid="003894bc"/>
    </style:style>
    <style:style style:name="T40" style:family="text">
      <style:text-properties style:text-underline-style="solid" style:text-underline-width="auto" style:text-underline-color="font-color" officeooo:rsid="00444bdb"/>
    </style:style>
    <style:style style:name="T4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2" style:family="text">
      <style:text-properties style:text-underline-style="solid" style:text-underline-width="auto" style:text-underline-color="font-color" officeooo:rsid="00536cce"/>
    </style:style>
    <style:style style:name="T43" style:family="text">
      <style:text-properties fo:font-size="9pt" style:font-size-asian="9pt"/>
    </style:style>
    <style:style style:name="T44" style:family="text">
      <style:text-properties fo:font-size="14pt" style:font-size-asian="14pt" style:font-name-complex="Zapf Dingbats"/>
    </style:style>
    <style:style style:name="T45" style:family="text">
      <style:text-properties style:font-name="Zapf Dingbats" fo:font-size="14pt" style:font-size-asian="14pt" style:font-name-complex="Zapf Dingbats"/>
    </style:style>
    <style:style style:name="T46" style:family="text">
      <style:text-properties officeooo:rsid="001f200f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187df6" style:font-weight-asian="normal" style:font-weight-complex="normal"/>
    </style:style>
    <style:style style:name="T49" style:family="text">
      <style:text-properties officeooo:rsid="00269017"/>
    </style:style>
    <style:style style:name="T50" style:family="text">
      <style:text-properties officeooo:rsid="0029def7"/>
    </style:style>
    <style:style style:name="T51" style:family="text">
      <style:text-properties style:text-underline-style="none"/>
    </style:style>
    <style:style style:name="T52" style:family="text">
      <style:text-properties style:text-underline-style="none" officeooo:rsid="002e6159"/>
    </style:style>
    <style:style style:name="T53" style:family="text">
      <style:text-properties style:text-underline-style="none" fo:font-weight="normal" officeooo:rsid="001ef649" style:font-weight-asian="normal" style:font-weight-complex="normal"/>
    </style:style>
    <style:style style:name="T54" style:family="text">
      <style:text-properties style:text-underline-style="none" fo:font-weight="normal" officeooo:rsid="0069d007" style:font-weight-asian="normal" style:font-weight-complex="normal"/>
    </style:style>
    <style:style style:name="T55" style:family="text">
      <style:text-properties style:text-underline-style="none" officeooo:rsid="00536cce"/>
    </style:style>
    <style:style style:name="T56" style:family="text">
      <style:text-properties officeooo:rsid="00358e5c"/>
    </style:style>
    <style:style style:name="T57" style:family="text">
      <style:text-properties officeooo:rsid="003930aa"/>
    </style:style>
    <style:style style:name="T58" style:family="text">
      <style:text-properties fo:font-size="10pt" fo:font-style="italic" fo:font-weight="normal" officeooo:rsid="0048c1d1" style:font-size-asian="10pt" style:font-style-asian="italic" style:font-weight-asian="normal" style:font-size-complex="10pt" style:font-style-complex="italic" style:font-weight-complex="normal"/>
    </style:style>
    <style:style style:name="T59" style:family="text">
      <style:text-properties fo:font-size="10pt" fo:font-style="italic" fo:font-weight="normal" officeooo:rsid="00536cce" style:font-size-asian="10pt" style:font-style-asian="italic" style:font-weight-asian="normal" style:font-size-complex="10pt" style:font-style-complex="italic" style:font-weight-complex="normal"/>
    </style:style>
    <style:style style:name="T60" style:family="text">
      <style:text-properties officeooo:rsid="003a50f6"/>
    </style:style>
    <style:style style:name="T61" style:family="text">
      <style:text-properties officeooo:rsid="003e3f5c"/>
    </style:style>
    <style:style style:name="T62" style:family="text">
      <style:text-properties officeooo:rsid="00118f23"/>
    </style:style>
    <style:style style:name="T63" style:family="text">
      <style:text-properties officeooo:rsid="003a9aa9"/>
    </style:style>
    <style:style style:name="T64" style:family="text">
      <style:text-properties style:use-window-font-color="true" loext:opacity="0%" fo:language="fr" fo:country="FR" fo:font-weight="bold" style:font-name-asian="Times New Roman" style:font-weight-asian="bold" style:font-name-complex="New York" style:font-weight-complex="bold"/>
    </style:style>
    <style:style style:name="T65" style:family="text">
      <style:text-properties style:use-window-font-color="true" loext:opacity="0%" fo:language="fr" fo:country="FR" fo:font-weight="bold" officeooo:rsid="004e3be1" style:font-name-asian="Times New Roman" style:font-weight-asian="bold" style:font-name-complex="New York" style:font-weight-complex="bold"/>
    </style:style>
    <style:style style:name="T66" style:family="text">
      <style:text-properties style:use-window-font-color="true" loext:opacity="0%" fo:language="fr" fo:country="FR" fo:font-weight="bold" officeooo:rsid="00392f94" style:font-name-asian="Times New Roman" style:font-weight-asian="bold" style:font-name-complex="New York" style:font-weight-complex="bold"/>
    </style:style>
    <style:style style:name="T67" style:family="text">
      <style:text-properties style:use-window-font-color="true" loext:opacity="0%" fo:language="fr" fo:country="FR" fo:font-weight="bold" officeooo:rsid="0048c1d1" style:font-name-asian="Times New Roman" style:font-weight-asian="bold" style:font-name-complex="New York" style:font-weight-complex="bold"/>
    </style:style>
    <style:style style:name="T68" style:family="text">
      <style:text-properties style:use-window-font-color="true" loext:opacity="0%" fo:language="fr" fo:country="FR" style:text-underline-style="none" fo:font-weight="normal" officeooo:rsid="001ef649" style:font-name-asian="Times New Roman" style:font-weight-asian="normal" style:font-name-complex="New York" style:font-weight-complex="normal"/>
    </style:style>
    <style:style style:name="T69" style:family="text">
      <style:text-properties officeooo:rsid="003e6542"/>
    </style:style>
    <style:style style:name="T70" style:family="text">
      <style:text-properties officeooo:rsid="004000cc"/>
    </style:style>
    <style:style style:name="T71" style:family="text">
      <style:text-properties officeooo:rsid="00453faf"/>
    </style:style>
    <style:style style:name="T72" style:family="text">
      <style:text-properties officeooo:rsid="00118f23" fo:background-color="transparent" loext:char-shading-value="0"/>
    </style:style>
    <style:style style:name="T73" style:family="text">
      <style:text-properties officeooo:rsid="004ab8fd" fo:background-color="transparent" loext:char-shading-value="0"/>
    </style:style>
    <style:style style:name="T74" style:family="text">
      <style:text-properties officeooo:rsid="0044f48a"/>
    </style:style>
    <style:style style:name="T75" style:family="text">
      <style:text-properties officeooo:rsid="00332c4e"/>
    </style:style>
    <style:style style:name="T76" style:family="text">
      <style:text-properties officeooo:rsid="001d324c"/>
    </style:style>
    <style:style style:name="T77" style:family="text">
      <style:text-properties style:font-name="Marianne" fo:font-size="11pt" style:font-size-asian="11pt" style:font-size-complex="11pt"/>
    </style:style>
    <style:style style:name="T78" style:family="text">
      <style:text-properties style:font-name="Marianne" fo:font-size="11pt" officeooo:rsid="001d324c" style:font-size-asian="11pt" style:font-size-complex="11pt"/>
    </style:style>
    <style:style style:name="T79" style:family="text">
      <style:text-properties style:font-name="Marianne" fo:font-size="11pt" officeooo:rsid="00187df6" fo:background-color="transparent" loext:char-shading-value="0" style:font-size-asian="11pt" style:font-size-complex="11pt"/>
    </style:style>
    <style:style style:name="T80" style:family="text">
      <style:text-properties style:font-name="Marianne" fo:font-size="11pt" officeooo:rsid="0029def7" fo:background-color="transparent" loext:char-shading-value="0" style:font-size-asian="11pt" style:font-size-complex="11pt"/>
    </style:style>
    <style:style style:name="T81" style:family="text">
      <style:text-properties style:font-name="Marianne" fo:font-size="11pt" officeooo:rsid="0066bfcb" fo:background-color="transparent" loext:char-shading-value="0" style:font-size-asian="11pt" style:font-size-complex="11pt"/>
    </style:style>
    <style:style style:name="T82" style:family="text">
      <style:text-properties style:font-name="Marianne" fo:font-size="10pt" style:font-size-asian="10pt" style:font-size-complex="10pt"/>
    </style:style>
    <style:style style:name="T83" style:family="text">
      <style:text-properties style:font-name="Marianne" fo:font-size="10pt" fo:font-style="italic" style:font-size-asian="10pt" style:font-style-asian="italic" style:font-size-complex="10pt" style:font-style-complex="italic"/>
    </style:style>
    <style:style style:name="T84" style:family="text">
      <style:text-properties style:font-name="Marianne" fo:font-size="10pt" style:text-underline-style="solid" style:text-underline-width="auto" style:text-underline-color="font-color" style:font-size-asian="10pt" style:font-size-complex="10pt"/>
    </style:style>
    <style:style style:name="T85" style:family="text">
      <style:text-properties style:font-name="Marianne" style:text-underline-style="none" fo:font-weight="normal" officeooo:rsid="00215881" style:font-weight-asian="normal" style:font-weight-complex="normal"/>
    </style:style>
    <style:style style:name="T86" style:family="text">
      <style:text-properties style:font-name="Marianne" style:text-underline-style="none" fo:font-weight="normal" officeooo:rsid="0023adac" style:font-weight-asian="normal" style:font-weight-complex="normal"/>
    </style:style>
    <style:style style:name="T87" style:family="text">
      <style:text-properties style:font-name="Marianne" style:text-underline-style="none" fo:font-weight="normal" officeooo:rsid="0048c1d1" style:font-weight-asian="normal" style:font-weight-complex="normal"/>
    </style:style>
    <style:style style:name="T88" style:family="text">
      <style:text-properties style:font-name="Marianne" officeooo:rsid="004ab8fd"/>
    </style:style>
    <style:style style:name="T89" style:family="text">
      <style:text-properties style:font-name="Marianne" officeooo:rsid="0048c1d1"/>
    </style:style>
    <style:style style:name="T90" style:family="text">
      <style:text-properties officeooo:rsid="0048c1d1"/>
    </style:style>
    <style:style style:name="T91" style:family="text">
      <style:text-properties style:text-position="super 58%" style:text-underline-style="none" fo:font-weight="normal" officeooo:rsid="001ef649" style:font-weight-asian="normal" style:font-weight-complex="normal"/>
    </style:style>
    <style:style style:name="T92" style:family="text">
      <style:text-properties officeooo:rsid="004ab8fd"/>
    </style:style>
    <style:style style:name="T93" style:family="text">
      <style:text-properties style:font-name-complex="Zapf Dingbats"/>
    </style:style>
    <style:style style:name="T94" style:family="text">
      <style:text-properties fo:letter-spacing="0.212cm" fo:font-weight="bold" style:font-weight-asian="bold"/>
    </style:style>
    <style:style style:name="T95" style:family="text">
      <style:text-properties fo:color="#c9211e" loext:opacity="100%" fo:language="fr" fo:country="FR" fo:font-weight="bold" officeooo:rsid="004e3be1" style:font-name-asian="Times New Roman" style:font-weight-asian="bold" style:font-name-complex="New York" style:font-weight-complex="bold"/>
    </style:style>
    <style:style style:name="T96" style:family="text">
      <style:text-properties fo:color="#c9211e" loext:opacity="100%" fo:language="fr" fo:country="FR" fo:font-weight="bold" officeooo:rsid="0048c1d1" style:font-name-asian="Times New Roman" style:font-weight-asian="bold" style:font-name-complex="New York" style:font-weight-complex="bold"/>
    </style:style>
    <style:style style:name="T97" style:family="text">
      <style:text-properties fo:color="#c9211e" loext:opacity="100%" style:font-name="Marianne" fo:font-size="11pt" fo:language="fr" fo:country="FR" fo:font-weight="bold" officeooo:rsid="004e3be1" fo:background-color="transparent" loext:char-shading-value="0" style:font-name-asian="Times New Roman" style:font-size-asian="11pt" style:font-weight-asian="bold" style:font-name-complex="New York" style:font-size-complex="11pt" style:font-weight-complex="bold"/>
    </style:style>
    <style:style style:name="T98" style:family="text">
      <style:text-properties fo:color="#c9211e" loext:opacity="100%" style:font-name="Marianne" fo:font-size="11pt" fo:language="fr" fo:country="FR" fo:font-weight="bold" officeooo:rsid="0048c1d1" fo:background-color="transparent" loext:char-shading-value="0" style:font-name-asian="Times New Roman" style:font-size-asian="11pt" style:font-weight-asian="bold" style:font-name-complex="New York" style:font-size-complex="11pt" style:font-weight-complex="bold"/>
    </style:style>
    <style:style style:name="T99" style:family="text">
      <style:text-properties officeooo:rsid="00639c03"/>
    </style:style>
    <style:style style:name="T100" style:family="text">
      <style:text-properties officeooo:rsid="0063b924"/>
    </style:style>
    <style:style style:name="T101" style:family="text">
      <style:text-properties officeooo:rsid="00658040"/>
    </style:style>
    <style:style style:name="T102" style:family="text">
      <style:text-properties officeooo:rsid="0066bfcb"/>
    </style:style>
    <style:style style:name="fr1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loext:rel-width-rel="paragraph" draw:visible-area-left="0cm" draw:visible-area-top="0cm" draw:visible-area-width="3.091cm" draw:visible-area-height="1.881cm" draw:ole-draw-aspect="1"/>
    </style:style>
    <style:style style:name="fr2" style:family="graphic" style:parent-style-name="OLE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#ffffff" style:background-transparency="100%" draw:fill="solid" draw:fill-color="#ffffff" draw:opacity="0%" fo:padding="0cm" fo:border="none" style:shadow="none" draw:shadow-opacity="100%" loext:rel-width-rel="paragraph" draw:visible-area-left="0cm" draw:visible-area-top="0cm" draw:visible-area-width="3.091cm" draw:visible-area-height="1.881cm" draw:ole-draw-aspect="1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ACQU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EN COURS D'OBTENTI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6" form:id="control16" form:label="Dispens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7" form:id="control17" form:label="Engagé(e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8" form:id="control18" form:label="Exempt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9" form:id="control19" form:label="Libér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Néan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1" form:id="control21" form:label="Non concerné(e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Réform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3" form:id="control23" form:label="Recensé(e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5" form:id="control25" form:label="Tiers temps supplémentai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Sujets gross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7" form:id="control27" form:label="Utilisation d'un ordinateu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8" form:id="control28" form:label="Difficultés d'accès aux escalier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9" form:id="control29" form:label="Assistance d'un traducteur en langue des sign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Sujet en braille abrég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1" form:id="control31" form:label="Sujet en braille intégra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Assistance d'un secrétai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3" form:id="control33" form:label="Autre :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4" form:id="control34" form:label="Aucun aménagement d'épreuv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5" form:id="control35" form:label="Pè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6" form:id="control36" form:label="Mè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7" form:id="control37" form:label="Tuteu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8" form:id="control38" form:label="Monsieu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9" form:id="control39" form:label="Madam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/>
      <text:p text:style-name="P111"><text:span text:style-name="T77">PRÉFET D</text:span><text:span text:style-name="T78">E LA RÉGION <text:s/>HAUTS-DE-FRANCE</text:span></text:p>
      <text:p text:style-name="P85"><text:span text:style-name="T15">FORMULAIRE D’INSCRIPTION </text:span><text:span text:style-name="T22">AU CONCOURS </text:span><text:span text:style-name="T26">eX</text:span><text:span text:style-name="T25">TERNE</text:span><text:span text:style-name="T27"> <text:line-break/></text:span><text:span text:style-name="T22">D’ADJOINT ADMINISTRATIF </text:span><text:span text:style-name="T23">PRINCIPAL DE 2</text:span><text:span text:style-name="T24">ème</text:span><text:span text:style-name="T23"> CLASSE <text:line-break/></text:span><text:span text:style-name="T6">DE </text:span><text:span text:style-name="T7">L’INTÉRIEUR</text:span><text:span text:style-name="T6"> </text:span><text:span text:style-name="T8">ET DE L’OUTRE-MER</text:span><text:span text:style-name="T6"> <text:line-break/></text:span><text:span text:style-name="T15">au titre de l’ann</text:span><text:span text:style-name="T17">ée </text:span><text:span text:style-name="T18">202</text:span><text:span text:style-name="T19">4</text:span><text:span text:style-name="T17"> pour la région</text:span><text:span text:style-name="T20"> Hauts-de-France</text:span></text:p>
      <text:p text:style-name="P112"><text:span text:style-name="T89">Pour vous inscrire, l’inscription en ligne est </text:span><text:span text:style-name="T88">à </text:span><text:span text:style-name="T89">privilégi</text:span><text:span text:style-name="T88">er</text:span><text:span text:style-name="T89">, mais vous pouvez également faire une inscription papier. Vous devrez faire obligatoirement un choix entre ces deux procédures. Ne cumulez pas inscription papier et inscription en ligne (</text:span><text:a xlink:type="simple" xlink:href="http://www.nord.gouv.fr/" text:style-name="Internet_20_link" text:visited-style-name="Visited_20_Internet_20_Link">www.nord.gouv.fr</text:a><text:span text:style-name="T85">, rubriques : Publications/concours administratifs-</text:span><text:span text:style-name="T86">examens professionnels-recrutement</text:span><text:span text:style-name="T87">)</text:span></text:p>
      <text:p text:style-name="P90"/>
      <text:p text:style-name="P87">Date d’<text:span text:style-name="T46">ouverture</text:span> des inscriptions : <text:s/><text:span text:style-name="T4">29</text:span><text:span text:style-name="T65"> décembre 202</text:span><text:span text:style-name="T67">3</text:span></text:p>
      <text:p text:style-name="P88"><text:span text:style-name="T48">D</text:span><text:span text:style-name="T47">ate limite de demande de retrait de formulaire d’inscription par voie postale : </text:span><text:span text:style-name="T4">19</text:span><text:span text:style-name="T65"> janvier 202</text:span><text:span text:style-name="T67">4</text:span></text:p>
      <text:p text:style-name="P89">Date limite de <text:span text:style-name="T56">téléchargement </text:span>du formulaire d’inscription par voie électronique  :<text:span text:style-name="T2"> </text:span><text:span text:style-name="T10">4 février</text:span><text:span text:style-name="T65"> 202</text:span><text:span text:style-name="T67">4</text:span></text:p>
      <text:p text:style-name="P118"><text:span text:style-name="T79">Date limite de validation des inscriptions sur le serveur électronique et d’envoi des dossiers d’inscription par voie postale (le cachet </text:span><text:span text:style-name="T80">de la poste </text:span><text:span text:style-name="T79">faisant foi) : </text:span><text:span text:style-name="T97">4 février 202</text:span><text:span text:style-name="T98">4</text:span></text:p>
      <text:p text:style-name="P89">Date prévisionnelle de <text:span text:style-name="T101">l’</text:span>épreuve écrite d’admissibilité : <text:span text:style-name="T64"><text:s/></text:span><text:span text:style-name="T67">21 mars 2024</text:span></text:p>
      <text:p text:style-name="P89">Date prévisionnelle de l’épreuve d’admission <text:span text:style-name="T63">(</text:span><text:span text:style-name="T92">d</text:span><text:span text:style-name="T63">ates prévisionnelles)</text:span> : <text:span text:style-name="T66">du </text:span><text:span text:style-name="T65">2</text:span><text:span text:style-name="T67">7</text:span><text:span text:style-name="T65"> au 3</text:span><text:span text:style-name="T67">1</text:span><text:span text:style-name="T65"> </text:span><text:span text:style-name="T67">mai 2024</text:span></text:p>
      <text:p text:style-name="P91"/>
      <text:p text:style-name="P93">Une fois rempli, ce dossier doit être <text:span text:style-name="T47">transmis</text:span><text:span text:style-name="T1"> </text:span><text:span text:style-name="T33">uniquement par voie postale</text:span>,<text:span text:style-name="T1"> </text:span>avant la date limite de clôture des inscriptions (le cachet de la poste faisant foi), au service du recrutement concerné <text:span text:style-name="T61">accompagné </text:span><text:span text:style-name="T35">d'une enveloppe autocollante (format standard) affranchie au tarif en vigueur pour une lettre jusqu'à 20 g (libellée aux nom et adresse du candidat).</text:span>.</text:p>
      <text:p text:style-name="P94"/>
      <text:p text:style-name="P96">PREFECTURE <text:span text:style-name="T70">DU NORD</text:span></text:p>
      <text:p text:style-name="P99">SGC – <text:span text:style-name="T69">SRH - </text:span>Section concours et recrutements</text:p>
      <text:p text:style-name="P96">Concours <text:span text:style-name="T49">AAP2</text:span> <text:span text:style-name="T100">Ex</text:span>terne</text:p>
      <text:p text:style-name="P97">12 rue Jean Sans Peur</text:p>
      <text:p text:style-name="P100">CS 20003</text:p>
      <text:p text:style-name="P97">59039 LILLE Cédex</text:p>
      <text:p text:style-name="P94"/>
      <text:p text:style-name="P98">Pour des questions portant sur le dossier d’inscription et sur l’organisation du concours, vous pouvez contacter l<text:span text:style-name="T74">a </text:span><text:span text:style-name="T3">section</text:span><text:span text:style-name="T2"> concours :</text:span> <text:span text:style-name="T75">pref-concours@nord.gouv.fr</text:span></text:p>
      <text:p text:style-name="P95">Ne pas omettre de <text:span text:style-name="T33">dater et signer la déclaration sur l'honneur</text:span> après avoir écrit la mention "lu et approuvé".</text:p>
      <text:p text:style-name="P94"/>
      <text:p text:style-name="P114">NE DÉTACHER AUCUN DES DOCUMENTS DU DOSSIER D'INSCRIPTION</text:p>
      <text:p text:style-name="P94"/>
      <text:p text:style-name="P94">Les renseignements demandés ci-après présentent un caractère obligatoire pour le traitement de l'inscription.</text:p>
      <text:p text:style-name="P94"/>
      <text:p text:style-name="P94">Il est précisé que les articles 34 et suivants de la loi n° 78-17 du 6 janvier 1978 modifiée relative à l'informatique, aux fichiers et aux libertés (publiée au Journal officiel du 7 janvier 1978), reconnaissent à toute personne qui figure dans un fichier le droit d'obtenir communication et rectification des informations qui la concernent </text:p>
      <text:p text:style-name="P94"/>
      <text:p text:style-name="P109"><text:soft-page-break/><text:span text:style-name="T94">DOSSIER D’INSCRIPTION</text:span></text:p>
      <text:p text:style-name="P78">Écrire très lisiblement, en lettres MAJUSCULES.</text:p>
      <text:p text:style-name="P79">Lorsqu’il existe des cases : cocher la ou les cases correspondantes, le cas échéant, mettre un chiffre par case.</text:p>
      <text:p text:style-name="P106"><text:span text:style-name="T30">|</text:span><text:span text:style-name="T31"> <text:s text:c="2"/>| <text:s text:c="2"/>| <text:s text:c="2"/>| <text:s text:c="2"/>| <text:s text:c="2"/>| <text:s text:c="2"/>| <text:s text:c="2"/>|</text:span></text:p>
      <text:p text:style-name="P103"><text:tab/>(cadre réservé à l’administration)</text:p>
      <text:p text:style-name="P101"/>
      <text:p text:style-name="P92"><text:span text:style-name="T1">CONCOURS : ADJOINT ADMINISTRATIF </text:span><text:span text:style-name="T12">PRINCIPAL DE 2ème CLASSE </text:span><text:span text:style-name="T13">AU TITRE DE 202</text:span><text:span text:style-name="T11">4</text:span></text:p>
      <text:p text:style-name="P105"/>
      <text:p text:style-name="P45"><draw:control text:anchor-type="paragraph" draw:z-index="2" draw:name="Contrôle 1" draw:style-name="gr1" draw:text-style-name="P123" svg:width="0.421cm" svg:height="0.5cm" svg:x="7.685cm" svg:y="0.019cm" draw:control="control1"/>Vous vous inscrivez à titre : <text:span text:style-name="T9">Ex</text:span><text:span text:style-name="T5">terne <text:s/></text:span><text:tab/><text:tab/></text:p>
      <text:p text:style-name="P45"><draw:control text:anchor-type="paragraph" draw:z-index="3" draw:name="Contrôle 2" draw:style-name="gr1" draw:text-style-name="P123" svg:width="0.421cm" svg:height="0.5cm" svg:x="7.685cm" svg:y="0.019cm" draw:control="control2"/><text:span text:style-name="T51">Centre d’examen choisi </text:span>: <text:s text:c="4"/><text:span text:style-name="T2">LILLE</text:span><text:span text:style-name="T1"> <text:s/></text:span></text:p>
      <text:p text:style-name="P104"><text:span text:style-name="T43"><text:tab/></text:span><text:span text:style-name="T44"><text:tab/></text:span></text:p>
      <text:p text:style-name="P86">A - ÉTAT-CIVIL</text:p>
      <text:p text:style-name="P108"><draw:control text:anchor-type="paragraph" draw:z-index="4" draw:name="Contrôle 3" draw:style-name="gr1" draw:text-style-name="P123" svg:width="0.421cm" svg:height="0.5cm" svg:x="2.058cm" svg:y="0.402cm" draw:control="control3"/><draw:control text:anchor-type="paragraph" draw:z-index="5" draw:name="Contrôle 4" draw:style-name="gr1" draw:text-style-name="P123" svg:width="0.421cm" svg:height="0.5cm" svg:x="5.729cm" svg:y="0.404cm" draw:control="control4"/></text:p>
      <text:p text:style-name="P46">Monsieur <text:s/><text:tab/>Madame </text:p>
      <text:p text:style-name="P47"><draw:control text:anchor-type="paragraph" draw:z-index="6" draw:name="Contrôle 5" draw:style-name="gr1" draw:text-style-name="P123" svg:width="0.421cm" svg:height="0.5cm" svg:x="2.293cm" svg:y="0.363cm" draw:control="control5"/><draw:control text:anchor-type="paragraph" draw:z-index="7" draw:name="Contrôle 6" draw:style-name="gr1" draw:text-style-name="P123" svg:width="0.421cm" svg:height="0.5cm" svg:x="4.718cm" svg:y="0.4cm" draw:control="control6"/><draw:control text:anchor-type="paragraph" draw:z-index="9" draw:name="Contrôle 8" draw:style-name="gr1" draw:text-style-name="P123" svg:width="0.421cm" svg:height="0.5cm" svg:x="9.821cm" svg:y="0.423cm" draw:control="control8"/><draw:control text:anchor-type="paragraph" draw:z-index="10" draw:name="Contrôle 9" draw:style-name="gr1" draw:text-style-name="P123" svg:width="0.421cm" svg:height="0.5cm" svg:x="13.044cm" svg:y="0.399cm" draw:control="control40"/></text:p>
      <text:p text:style-name="P48"><draw:control text:anchor-type="paragraph" draw:z-index="8" draw:name="Contrôle 7" draw:style-name="gr1" draw:text-style-name="P123" svg:width="0.421cm" svg:height="0.5cm" svg:x="7.541cm" svg:y="0.012cm" draw:control="control7"/>Célibataire <text:s text:c="8"/>Concubin <text:s text:c="8"/>Divorcé <text:span text:style-name="T71">(e)</text:span> <text:s text:c="10"/>Marié(e) <text:s text:c="5"/><text:tab/> <text:s/>P<text:span text:style-name="T71">acsé(e)</text:span> <text:s/></text:p>
      <text:p text:style-name="P49"><draw:control text:anchor-type="paragraph" draw:z-index="11" draw:name="Contrôle 10" draw:style-name="gr1" draw:text-style-name="P123" svg:width="0.421cm" svg:height="0.5cm" svg:x="2.207cm" svg:y="0.051cm" draw:control="control9"/><draw:control text:anchor-type="paragraph" draw:z-index="12" draw:name="Contrôle 11" draw:style-name="gr1" draw:text-style-name="P123" svg:width="0.421cm" svg:height="0.5cm" svg:x="7.366cm" svg:y="0.009cm" draw:control="control10"/><draw:control text:anchor-type="paragraph" draw:z-index="13" draw:name="Contrôle 12" draw:style-name="gr1" draw:text-style-name="P123" svg:width="0.421cm" svg:height="0.5cm" svg:x="10.567cm" svg:y="0.044cm" draw:control="control11"/>Séparé(e) <text:s text:c="12"/>Séparé(e) judiciairement <text:s text:c="12"/>Veuf/Veuve <text:s/></text:p>
      <text:p text:style-name="P50"/>
      <text:p text:style-name="P8"><text:span text:style-name="T1">Nom </text:span><text:span text:style-name="T11">de naissance</text:span><text:tab/><text:span text:style-name="T32"><text:tab/></text:span></text:p>
      <text:p text:style-name="P8"/>
      <text:p text:style-name="P8"><text:span text:style-name="T2">Prénoms</text:span><text:tab/><text:span text:style-name="T32"><text:tab/></text:span></text:p>
      <text:p text:style-name="P7"/>
      <text:p text:style-name="P8"><text:span text:style-name="T1">Nom </text:span><text:span text:style-name="T11">d’usage</text:span><text:tab/><text:span text:style-name="T32"><text:tab/></text:span></text:p>
      <text:p text:style-name="P8"/>
      <text:p text:style-name="P9"><text:span text:style-name="T1">Nom et Prénoms du Père </text:span><text:span text:style-name="T41"><text:tab/><text:tab/></text:span></text:p>
      <text:p text:style-name="P9"/>
      <text:p text:style-name="P10"><text:span text:style-name="T1">Nom de </text:span><text:span text:style-name="T11">naissance </text:span><text:span text:style-name="T1">et Prénoms de la Mère </text:span><text:span text:style-name="T32"><text:tab/></text:span></text:p>
      <text:p text:style-name="P7"/>
      <text:p text:style-name="P11">Date de naissance : |<text:span text:style-name="T32"> <text:s text:c="2"/>| <text:s text:c="2"/>|</text:span> |<text:span text:style-name="T32"> <text:s text:c="2"/>| <text:s text:c="2"/>|</text:span> <text:span text:style-name="T32">| <text:s text:c="2"/>| <text:s text:c="2"/>| <text:s text:c="2"/>| <text:s text:c="2"/>|</text:span></text:p>
      <text:p text:style-name="P11"/>
      <text:p text:style-name="P11">Commune :<text:tab/><text:span text:style-name="T32"><text:tab/></text:span></text:p>
      <text:p text:style-name="P66"/>
      <text:p text:style-name="P12">Département ou Pays étranger : |<text:span text:style-name="T32"> <text:s text:c="2"/>| <text:s text:c="2"/>| <text:s text:c="2"/>|<text:tab/> <text:s text:c="14"/></text:span></text:p>
      <text:p text:style-name="P7"><draw:control text:anchor-type="paragraph" draw:z-index="14" draw:name="Contrôle 13" draw:style-name="gr1" draw:text-style-name="P123" svg:width="0.421cm" svg:height="0.5cm" svg:x="5.173cm" svg:y="0.393cm" draw:control="control12"/><draw:control text:anchor-type="paragraph" draw:z-index="15" draw:name="Contrôle 14" draw:style-name="gr1" draw:text-style-name="P123" svg:width="0.421cm" svg:height="0.5cm" svg:x="7.542cm" svg:y="0.409cm" draw:control="control13"/><draw:control text:anchor-type="paragraph" draw:z-index="16" draw:name="Contrôle 15" draw:style-name="gr1" draw:text-style-name="P123" svg:width="0.421cm" svg:height="0.5cm" svg:x="10.968cm" svg:y="0.356cm" draw:control="control41"/></text:p>
      <text:p text:style-name="P13">Nationalité Française :<text:tab/>OUI <text:s/><text:tab/>NON <text:s/><text:tab/>EN COURS <text:s/><text:span text:style-name="T93"><text:s/></text:span></text:p>
      <text:p text:style-name="P63"/>
      <text:p text:style-name="P82">(joindre la photocopie recto-verso de la carte nationale d’identité)</text:p>
      <text:p text:style-name="P7"/>
      <text:p text:style-name="P14">Autre Nationalité : <text:span text:style-name="T32"><text:tab/></text:span></text:p>
      <text:p text:style-name="P7"/>
      <text:p text:style-name="P15">Si « en cours », préciser la nationalité demandée : <text:span text:style-name="T32"><text:tab/><text:tab/></text:span></text:p>
      <text:p text:style-name="P16"/>
      <text:p text:style-name="P17">Profession :<text:span text:style-name="T32"><text:tab/></text:span></text:p>
      <text:p text:style-name="P102"/>
      <text:p text:style-name="P107"><text:span text:style-name="T28">B – ADRESSE </text:span><text:span text:style-name="T29">(</text:span><text:span text:style-name="T58">En cas de changement d’adresse merci de prévenir immédiatement la section concours : pref-concours@nord.gouv.fr</text:span><text:span text:style-name="T59">)</text:span></text:p>
      <text:p text:style-name="P18"/>
      <text:p text:style-name="P19">N° :<text:tab/><text:span text:style-name="T32"><text:tab/></text:span><text:tab/>Rue :<text:tab/> <text:span text:style-name="T32"><text:tab/></text:span></text:p>
      <text:p text:style-name="P67"/>
      <text:p text:style-name="P20"><text:span text:style-name="T55">Complément : </text:span><text:span text:style-name="T42"><text:s text:c="2"/></text:span><text:span text:style-name="T32"><text:tab/> <text:s text:c="142"/></text:span></text:p>
      <text:p text:style-name="P68"/>
      <text:p text:style-name="P21">Code postal :<text:tab/>|<text:span text:style-name="T32"> <text:s text:c="2"/>| <text:s text:c="2"/>| <text:s text:c="2"/>| <text:s text:c="2"/>| <text:s text:c="2"/>|</text:span><text:tab/>Localité : <text:span text:style-name="T32"><text:tab/></text:span></text:p>
      <text:p text:style-name="P22"/>
      <text:p text:style-name="P23"><text:span text:style-name="T45">&amp;</text:span><text:span text:style-name="T93"><text:tab/></text:span> (Domicile) :<text:tab/><text:span text:style-name="T32"><text:tab/></text:span><text:span text:style-name="T45">&amp;</text:span> (Portable) :<text:tab/><text:span text:style-name="T32"><text:tab/></text:span></text:p>
      <text:p text:style-name="P7"/>
      <text:p text:style-name="P24">Adresse <text:span text:style-name="T90">mail (</text:span><text:span text:style-name="T34">obligatoire</text:span><text:span text:style-name="T90">) </text:span>: <text:span text:style-name="T32"><text:tab/><text:tab/> <text:s text:c="22"/></text:span><text:span text:style-name="T51"><text:s text:c="2"/></text:span><text:span text:style-name="T52">@ <text:s/></text:span><text:span text:style-name="T32"><text:tab/></text:span></text:p>
      <text:p text:style-name="P83"><text:soft-page-break/><text:span text:style-name="T16">C</text:span><text:span text:style-name="T1"> - DIPLÔMES</text:span></text:p>
      <text:p text:style-name="P26"/>
      <text:p text:style-name="P28">Mentionnez le plus élevé :<text:span text:style-name="T32"><text:tab/></text:span></text:p>
      <text:p text:style-name="P29"><draw:control text:anchor-type="paragraph" draw:z-index="17" draw:name="Contrôle 26" draw:style-name="gr1" draw:text-style-name="P122" svg:width="3.073cm" svg:height="0.5cm" svg:x="2.111cm" svg:y="0.422cm" draw:control="control14"/><draw:control text:anchor-type="paragraph" draw:z-index="18" draw:name="Contrôle 27" draw:style-name="gr1" draw:text-style-name="P122" svg:width="5.171cm" svg:height="0.5cm" svg:x="5.816cm" svg:y="0.402cm" draw:control="control15"/></text:p>
      <text:p text:style-name="P29"/>
      <text:p text:style-name="P29"/>
      <text:p text:style-name="P25"/>
      <text:h text:style-name="P120" text:outline-level="4"><text:span text:style-name="T99">D</text:span> - SITUATION AU REGARD DU SERVICE NATIONAL </text:h>
      <text:h text:style-name="P121" text:outline-level="4">(joindre copie du justificatif)</text:h>
      <text:p text:style-name="P81"/>
      <text:p text:style-name="P113"><draw:control text:anchor-type="paragraph" draw:z-index="19" draw:name="Contrôle 28" draw:style-name="gr1" draw:text-style-name="P122" svg:width="3.073cm" svg:height="0.5cm" svg:x="0.464cm" svg:y="0.06cm" draw:control="control16"/><draw:control text:anchor-type="paragraph" draw:z-index="23" draw:name="Contrôle 32" draw:style-name="gr1" draw:text-style-name="P122" svg:width="3.073cm" svg:height="0.5cm" svg:x="3.801cm" svg:y="0.064cm" draw:control="control20"/><text:span text:style-name="T83"/></text:p>
      <text:p text:style-name="P113"><draw:control text:anchor-type="paragraph" draw:z-index="20" draw:name="Contrôle 29" draw:style-name="gr1" draw:text-style-name="P122" svg:width="3.073cm" svg:height="0.5cm" svg:x="0.464cm" svg:y="0.06cm" draw:control="control17"/><draw:control text:anchor-type="paragraph" draw:z-index="24" draw:name="Contrôle 33" draw:style-name="gr1" draw:text-style-name="P122" svg:width="3.673cm" svg:height="0.5cm" svg:x="3.801cm" svg:y="0.051cm" draw:control="control21"/><text:span text:style-name="T83"/></text:p>
      <text:p text:style-name="P113"><draw:control text:anchor-type="paragraph" draw:z-index="21" draw:name="Contrôle 30" draw:style-name="gr1" draw:text-style-name="P122" svg:width="3.073cm" svg:height="0.5cm" svg:x="0.464cm" svg:y="0.06cm" draw:control="control18"/><draw:control text:anchor-type="paragraph" draw:z-index="25" draw:name="Contrôle 34" draw:style-name="gr1" draw:text-style-name="P122" svg:width="3.073cm" svg:height="0.5cm" svg:x="3.801cm" svg:y="0.078cm" draw:control="control22"/></text:p>
      <text:p text:style-name="P113"><draw:control text:anchor-type="paragraph" draw:z-index="22" draw:name="Contrôle 31" draw:style-name="gr1" draw:text-style-name="P122" svg:width="3.073cm" svg:height="0.5cm" svg:x="0.464cm" svg:y="0.06cm" draw:control="control19"/><draw:control text:anchor-type="paragraph" draw:z-index="26" draw:name="Contrôle 35" draw:style-name="gr1" draw:text-style-name="P122" svg:width="3.073cm" svg:height="0.5cm" svg:x="3.801cm" svg:y="0.067cm" draw:control="control23"/><text:tab/><text:tab/><text:tab/><text:tab/><text:tab/><text:tab/><text:span text:style-name="T82"> Date du recensement : |</text:span><text:span text:style-name="T84"> <text:s text:c="2"/>| <text:s text:c="2"/>|</text:span><text:span text:style-name="T82"> |</text:span><text:span text:style-name="T84"> <text:s text:c="2"/>| <text:s text:c="2"/>|</text:span><text:span text:style-name="T82"> </text:span><text:span text:style-name="T84">| <text:s text:c="2"/>| <text:s text:c="2"/>| <text:s text:c="2"/>| <text:s text:c="2"/>|</text:span></text:p>
      <text:p text:style-name="P113"/>
      <text:p text:style-name="P39"/>
      <text:p text:style-name="P40"><draw:control text:anchor-type="paragraph" draw:z-index="27" draw:name="Contrôle 36" draw:style-name="gr1" draw:text-style-name="P123" svg:width="0.421cm" svg:height="0.5cm" svg:x="5.659cm" svg:y="0.411cm" draw:control="control24"/><text:span text:style-name="T57">J.D.C ou </text:span>J.A.P.D. effectuée le : |<text:span text:style-name="T32"> <text:s text:c="2"/>| <text:s text:c="2"/>|</text:span> |<text:span text:style-name="T32"> <text:s text:c="2"/>| <text:s text:c="2"/>|</text:span> <text:span text:style-name="T32">| <text:s text:c="2"/>| <text:s text:c="2"/>| <text:s text:c="2"/>| <text:s text:c="2"/>|</text:span> <text:tab/></text:p>
      <text:p text:style-name="P40"><text:span text:style-name="T57">J.D.C ou </text:span>J.A.P.D. non effectuée <text:s/></text:p>
      <text:p text:style-name="P41"/>
      <text:p text:style-name="P44">Service accompli : </text:p>
      <text:p text:style-name="P44">Durée accomplie en tant qu'appelé :<text:tab/><text:span text:style-name="T32"><text:tab/></text:span></text:p>
      <text:p text:style-name="P43">Durée accomplie en tant qu'engagé :<text:tab/><text:span text:style-name="T32"><text:tab/></text:span></text:p>
      <text:p text:style-name="P41"/>
      <text:p text:style-name="P42"/>
      <text:p text:style-name="P41"/>
      <text:p text:style-name="P41"/>
      <text:p text:style-name="P83"><text:span text:style-name="T16">E</text:span><text:span text:style-name="T1"> - AMÉNAGEMENTS PARTICULIERS (POUR LES PERSONNES HANDICAPÉES)</text:span></text:p>
      <text:p text:style-name="P26"/>
      <text:p text:style-name="P72"><draw:control text:anchor-type="paragraph" draw:z-index="28" draw:name="Contrôle 37" draw:style-name="gr1" draw:text-style-name="P122" svg:width="10.028cm" svg:height="0.5cm" svg:x="0.312cm" svg:y="0.134cm" draw:control="control25"/></text:p>
      <text:p text:style-name="P71"><draw:control text:anchor-type="paragraph" draw:z-index="29" draw:name="Contrôle 38" draw:style-name="gr1" draw:text-style-name="P122" svg:width="3.073cm" svg:height="0.5cm" svg:x="0.312cm" svg:y="0.134cm" draw:control="control26"/></text:p>
      <text:p text:style-name="P71"><draw:control text:anchor-type="paragraph" draw:z-index="30" draw:name="Contrôle 39" draw:style-name="gr1" draw:text-style-name="P122" svg:width="6.358cm" svg:height="0.5cm" svg:x="0.312cm" svg:y="0.134cm" draw:control="control27"/></text:p>
      <text:p text:style-name="P71"><draw:control text:anchor-type="paragraph" draw:z-index="31" draw:name="Contrôle 40" draw:style-name="gr1" draw:text-style-name="P122" svg:width="8.392cm" svg:height="0.5cm" svg:x="0.312cm" svg:y="0.134cm" draw:control="control28"/></text:p>
      <text:p text:style-name="P71"><draw:control text:anchor-type="paragraph" draw:z-index="32" draw:name="Contrôle 41" draw:style-name="gr1" draw:text-style-name="P122" svg:width="10.293cm" svg:height="0.5cm" svg:x="0.312cm" svg:y="0.134cm" draw:control="control29"/></text:p>
      <text:p text:style-name="P71"><draw:control text:anchor-type="paragraph" draw:z-index="33" draw:name="Contrôle 42" draw:style-name="gr1" draw:text-style-name="P122" svg:width="9.201cm" svg:height="0.5cm" svg:x="0.312cm" svg:y="0.134cm" draw:control="control30"/></text:p>
      <text:p text:style-name="P71"><draw:control text:anchor-type="paragraph" draw:z-index="34" draw:name="Contrôle 43" draw:style-name="gr1" draw:text-style-name="P122" svg:width="7.45cm" svg:height="0.5cm" svg:x="0.312cm" svg:y="0.134cm" draw:control="control31"/></text:p>
      <text:p text:style-name="P71"><draw:control text:anchor-type="paragraph" draw:z-index="35" draw:name="Contrôle 44" draw:style-name="gr1" draw:text-style-name="P122" svg:width="7.829cm" svg:height="0.5cm" svg:x="0.312cm" svg:y="0.134cm" draw:control="control32"/></text:p>
      <text:p text:style-name="P71"><draw:control text:anchor-type="paragraph" draw:z-index="36" draw:name="Contrôle 45" draw:style-name="gr1" draw:text-style-name="P122" svg:width="3.073cm" svg:height="0.5cm" svg:x="0.312cm" svg:y="0.134cm" draw:control="control33"/></text:p>
      <text:p text:style-name="P71"/>
      <text:p text:style-name="P71"><draw:control text:anchor-type="paragraph" draw:z-index="37" draw:name="Contrôle 46" draw:style-name="gr1" draw:text-style-name="P122" svg:width="8.855cm" svg:height="0.5cm" svg:x="0.312cm" svg:y="0.134cm" draw:control="control34"/></text:p>
      <text:p text:style-name="P71"/>
      <text:p text:style-name="P30"/>
      <text:p text:style-name="P74"><text:span text:style-name="T68">Joindre obligatoirement à cette demande un certificat m</text:span><text:span text:style-name="T53">édical </text:span><text:span text:style-name="T54">daté de moins de 6 mois </text:span><text:span text:style-name="T53">déclarant le handicap compatible avec l'emploi postulé et précisant les aménagements qui doivent être accordés établi par un médecin agréé compétent en matière de handicap </text:span><text:span text:style-name="T91">(*)</text:span></text:p>
      <text:p text:style-name="P75"/>
      <text:p text:style-name="P117">La date limite d'envoi (le cachet de la poste faisant foi) ou de dépôt du certificat médical au service organisateur est fixée à trois semaines avant le début des épreuves, délai de rigueur.</text:p>
      <text:p text:style-name="P77"/>
      <text:p text:style-name="P76">(*) une liste de médecins généralistes agréés compétents en matière de handicap est établie dans chaque département par le préfet.</text:p>
      <text:p text:style-name="P73"/>
      <text:p text:style-name="P7"/>
      <text:p text:style-name="P84"><text:span text:style-name="T1">DÉCLARATION SUR L'HONNEU</text:span><text:span text:style-name="T14">R</text:span></text:p>
      <text:p text:style-name="P26"/>
      <text:p text:style-name="P27"><text:s text:c="4"/>Je soussigné(e) <text:span text:style-name="T32"><text:s text:c="166"/></text:span></text:p>
      <text:p text:style-name="P80"><text:span text:style-name="T38">(NOM et PRENOMS)</text:span> </text:p>
      <text:p text:style-name="P26">certifie sur l'honneur que les renseignements figurant sur le présent imprimé sont exacts et m'engage à fournir à l'administration, dès qu'elle m'en fera la demande, les pièces destinées à compléter mon dossier de candidature.</text:p>
      <text:p text:style-name="P26"/>
      <text:p text:style-name="P26">Je reconnais :</text:p>
      <text:p text:style-name="P26"/>
      <text:p text:style-name="P31">-<text:tab/>remplir toutes les conditions requises pour l’inscription au concours ou examen professionnel ;</text:p>
      <text:p text:style-name="P31"/>
      <text:p text:style-name="P4">-<text:tab/>qu'en cas de succès au concours ou examen professionnel, je ne pourrai être nommé(e) que si je remplis toutes les conditions exigées statutairement ;</text:p>
      <text:p text:style-name="P31"/>
      <text:p text:style-name="P31">-<text:tab/>que toute déclaration inexacte ou incomplète de ma part me ferait perdre le bénéfice de mon éventuelle admission au concours ou examen professionnel.</text:p>
      <text:p text:style-name="P26"/>
      <text:p text:style-name="P26"/>
      <text:p text:style-name="P32"><text:tab/><text:span text:style-name="T21">à</text:span><text:tab/><text:span text:style-name="T32"><text:tab/></text:span>,<text:tab/>le<text:tab/>|<text:span text:style-name="T32"> <text:s text:c="2"/>| <text:s text:c="2"/>|</text:span> |<text:span text:style-name="T32"> <text:s text:c="2"/>| <text:s text:c="2"/>|</text:span> <text:span text:style-name="T32">| <text:s text:c="2"/>| <text:s text:c="2"/>| </text:span><text:span text:style-name="T39"><text:s/></text:span><text:span text:style-name="T32">| </text:span><text:span text:style-name="T40"><text:s/></text:span><text:span text:style-name="T39"><text:s/></text:span><text:span text:style-name="T32">|</text:span></text:p>
      <text:p text:style-name="P69"/>
      <text:p text:style-name="P33"/>
      <text:p text:style-name="P33"/>
      <text:p text:style-name="P33"/>
      <text:p text:style-name="P33"/>
      <text:p text:style-name="P33"/>
      <text:p text:style-name="P33">Date et signature précédées de la mention manuscrite "lu et approuvé"</text:p>
      <text:p text:style-name="P26"/>
      <text:p text:style-name="P7"/>
      <text:p text:style-name="P7"/>
      <text:p text:style-name="P7"/>
      <text:p text:style-name="P7"/>
      <text:p text:style-name="P7"/>
      <text:p text:style-name="P7"/>
      <text:p text:style-name="P26"><text:span text:style-name="T1">Dans le cas où le candidat est mineur</text:span> <text:span text:style-name="T60">au moment de l’inscription</text:span>:</text:p>
      <text:p text:style-name="P26"/>
      <text:p text:style-name="P26">Je soussigné(e),</text:p>
      <text:p text:style-name="P26"/>
      <text:p text:style-name="P37"><text:span text:style-name="T1">Nom</text:span><text:tab/><text:span text:style-name="T32"><text:tab/></text:span></text:p>
      <text:p text:style-name="P37"/>
      <text:p text:style-name="P37">Prénoms<text:tab/><text:span text:style-name="T32"><text:tab/></text:span></text:p>
      <text:p text:style-name="P26"/>
      <text:p text:style-name="P26"><draw:control text:anchor-type="paragraph" draw:z-index="38" draw:name="Contrôle 47" draw:style-name="gr1" draw:text-style-name="P122" svg:width="3.073cm" svg:height="0.5cm" svg:x="2.524cm" svg:y="0.039cm" draw:control="control35"/><draw:control text:anchor-type="paragraph" draw:z-index="39" draw:name="Contrôle 48" draw:style-name="gr1" draw:text-style-name="P122" svg:width="3.073cm" svg:height="0.5cm" svg:x="5.597cm" svg:y="0.039cm" draw:control="control36"/><draw:control text:anchor-type="paragraph" draw:z-index="40" draw:name="Contrôle 49" draw:style-name="gr1" draw:text-style-name="P122" svg:width="3.073cm" svg:height="0.5cm" svg:x="8.934cm" svg:y="0.039cm" draw:control="control37"/>Qualité : <text:tab/><text:span text:style-name="T93"/></text:p>
      <text:p text:style-name="P26"/>
      <text:p text:style-name="P26">autorise </text:p>
      <text:p text:style-name="P26"/>
      <text:p text:style-name="P38"><text:span text:style-name="T1">Nom </text:span>(du candidat)<text:tab/><text:span text:style-name="T32"><text:tab/></text:span></text:p>
      <text:p text:style-name="P38"/>
      <text:p text:style-name="P38"><text:span text:style-name="T2">Prénoms </text:span>(du candidat) <text:span text:style-name="T32"><text:tab/></text:span></text:p>
      <text:p text:style-name="P26"/>
      <text:p text:style-name="P34">à prendre part aux épreuves du concours de <text:span text:style-name="T32"><text:tab/></text:span></text:p>
      <text:p text:style-name="P26"/>
      <text:p text:style-name="P26"/>
      <text:p text:style-name="P35"><text:tab/><text:span text:style-name="T21">à</text:span><text:tab/><text:span text:style-name="T32"><text:tab/></text:span>,<text:tab/>le<text:tab/>|<text:span text:style-name="T32"> <text:s text:c="2"/>| <text:s text:c="2"/>|</text:span> |<text:span text:style-name="T32"> <text:s text:c="2"/>| <text:s text:c="2"/>|</text:span> <text:span text:style-name="T32">| <text:s text:c="2"/>| <text:s text:c="2"/>| <text:s/>| </text:span><text:span text:style-name="T39"><text:s text:c="2"/></text:span><text:span text:style-name="T32">|</text:span></text:p>
      <text:p text:style-name="P70"/>
      <text:p text:style-name="P33"><text:tab/>Date et signature</text:p>
      <text:p text:style-name="P69"/>
      <text:p text:style-name="P69"/>
      <text:p text:style-name="P36"><draw:frame draw:style-name="fr1" draw:name="Objet2" text:anchor-type="paragraph" svg:x="7.879cm" svg:y="0.129cm" svg:width="2.953cm" style:rel-width="16%" svg:height="1.766cm" style:rel-height="scale" draw:z-index="1"><draw:object-ole xlink:href="./Object 2" xlink:type="simple" xlink:show="embed" xlink:actuate="onLoad"/><draw:image xlink:href="./ObjectReplacements/Object 2" xlink:type="simple" xlink:show="embed" xlink:actuate="onLoad"/><svg:desc>Objet OLE</svg:desc></draw:frame><text:soft-page-break/></text:p>
      <text:p text:style-name="P5">PRÉFET D<text:span text:style-name="T76">E LA RÉGION <text:s/>HAUTS-DE-FRANCE</text:span></text:p>
      <text:p text:style-name="P6"/>
      <text:p text:style-name="P6"/>
      <text:p text:style-name="P61"><text:tab/><text:tab/><text:tab/><text:tab/><text:tab/><text:tab/><text:tab/><text:span text:style-name="T62">Lille, le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10">ACCUSE DE RÉCEPTION</text:p>
      <text:p text:style-name="P60"/>
      <text:p text:style-name="P59"/>
      <text:p text:style-name="P59"/>
      <text:p text:style-name="P5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2"/>
            <text:p text:style-name="P52">Cadre à compléter par la/le candidat(e) : </text:p>
            <text:p text:style-name="P51"/>
            <text:p text:style-name="P51"/>
          </table:table-cell>
          <table:table-cell table:style-name="Tableau2.B1" office:value-type="string">
            <text:p text:style-name="P53"/>
            <text:p text:style-name="P53"/>
            <text:p text:style-name="P53"><draw:control text:anchor-type="paragraph" draw:z-index="41" draw:name="Contrôle 51" draw:style-name="gr1" draw:text-style-name="P122" svg:width="3.073cm" svg:height="0.5cm" svg:x="6.182cm" svg:y="0.358cm" draw:control="control38"/><draw:control text:anchor-type="paragraph" draw:z-index="42" draw:name="Contrôle 52" draw:style-name="gr1" draw:text-style-name="P122" svg:width="3.073cm" svg:height="0.5cm" svg:x="3.522cm" svg:y="0.358cm" draw:control="control39"/></text:p>
            <text:p text:style-name="P53"/>
          </table:table-cell>
        </table:table-row>
        <table:table-row>
          <table:table-cell table:style-name="Tableau2.A2" office:value-type="string">
            <text:p text:style-name="P54">NOM de <text:span text:style-name="T92">naissance</text:span> : </text:p>
          </table:table-cell>
          <table:table-cell table:style-name="Tableau2.B2" office:value-type="string">
            <text:p text:style-name="P51"/>
          </table:table-cell>
        </table:table-row>
        <table:table-row>
          <table:table-cell table:style-name="Tableau2.A2" office:value-type="string">
            <text:p text:style-name="P54">PRÉNOMS : </text:p>
          </table:table-cell>
          <table:table-cell table:style-name="Tableau2.B2" office:value-type="string">
            <text:p text:style-name="P51"/>
          </table:table-cell>
        </table:table-row>
        <table:table-row>
          <table:table-cell table:style-name="Tableau2.A2" office:value-type="string">
            <text:p text:style-name="P54">NOM d’usage :</text:p>
          </table:table-cell>
          <table:table-cell table:style-name="Tableau2.B2" office:value-type="string">
            <text:p text:style-name="P51"/>
          </table:table-cell>
        </table:table-row>
        <table:table-row>
          <table:table-cell table:style-name="Tableau2.A2" office:value-type="string">
            <text:p text:style-name="P51">D<text:span text:style-name="T62">ate de naissance :</text:span></text:p>
          </table:table-cell>
          <table:table-cell table:style-name="Tableau2.B2" office:value-type="string">
            <text:p text:style-name="P51"/>
          </table:table-cell>
        </table:table-row>
      </table:table>
      <text:p text:style-name="P58"/>
      <text:p text:style-name="P62"/>
      <text:p text:style-name="P55">V<text:span text:style-name="T62">otre </text:span><text:span text:style-name="T72">demande de participation au concours </text:span><text:span text:style-name="T37">ex</text:span><text:span text:style-name="T36">terne</text:span><text:span text:style-name="T72"> d’adjoint administratif principal de 2ème classe de l’intérieur au titre de l’année 202</text:span><text:span text:style-name="T73">4</text:span><text:span text:style-name="T72"> est bien parvenue à mon service.</text:span></text:p>
      <text:p text:style-name="P64"/>
      <text:p text:style-name="P56">Je vous précise que le présent accusé de réception ne préjuge en rien de la suite qui sera réservée à votre demande d’inscription. </text:p>
      <text:p text:style-name="P57"/>
      <text:p text:style-name="P5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15">Cadre réservé à l’administration : </text:p>
            <text:p text:style-name="P116"/>
            <text:p text:style-name="P116"><text:s text:c="74"/>La/Le responsable du recrutement </text:p>
            <text:p text:style-name="P115"/>
            <text:p text:style-name="P115"/>
            <text:p text:style-name="P115"/>
            <text:p text:style-name="P115"/>
            <text:p text:style-name="P115"/>
            <text:p text:style-name="P52"/>
            <text:p text:style-name="P52"/>
            <text:p text:style-name="P52"><text:s/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adornments="Normal" style:font-family-generic="modern"/>
    <style:font-face style:name="Microsoft YaHei" svg:font-family="'Microsoft YaHei'" style:font-family-generic="system" style:font-pitch="variable"/>
    <style:font-face style:name="New York" svg:font-family="'New York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Zapf Dingbats" svg:font-family="'Zapf Dingbats', 'Monotype Sort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New York" fo:font-family="'New York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New York" style:font-family-complex="'New York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48cm" fo:text-align="justify" style:justify-single-word="false" fo:text-indent="0cm" style:auto-text-indent="false"/>
      <style:text-properties style:language-asian="fr" style:country-asian="FR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margin-top="0.212cm" fo:margin-bottom="0cm" style:contextual-spacing="false"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35cm" fo:margin-right="10.453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035cm" fo:margin-right="11.202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035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25cm" fo:margin-right="0cm" fo:text-align="justify" style:justify-single-word="false" fo:text-indent="0cm" style:auto-text-indent="false" fo:keep-with-next="always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25cm" fo:margin-right="0cm" fo:margin-top="0.423cm" fo:margin-bottom="0cm" style:contextual-spacing="false" style:line-height-at-least="0.847cm" fo:text-align="center" style:justify-single-word="false" fo:text-indent="0cm" style:auto-text-indent="false" style:border-line-width="0.026cm 0.026cm 0.026cm" fo:padding="0cm" fo:border="2.24pt double #000000" style:shadow="#000000 0.028cm 0.028cm" fo:keep-with-next="always"/>
      <style:text-properties fo:text-transform="uppercase" fo:font-size="18pt" fo:font-weight="bold" style:font-size-asian="1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25cm" fo:margin-right="-0.549cm" fo:text-align="justify" style:justify-single-word="false" fo:text-indent="0.75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035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Normal_20_centré" style:display-name="Normal centré" style:family="paragraph" style:parent-style-name="Standard">
      <style:paragraph-properties fo:margin-left="0.25cm" fo:margin-right="-0.549cm" fo:text-align="justify" style:justify-single-word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igure" style:family="paragraph" style:parent-style-name="Caption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Zapf Dingbats" fo:font-family="'Zapf Dingbats', 'Monotype Sorts'" style:font-name-complex="Zapf Dingbats" style:font-family-complex="'Zapf Dingbats', 'Monotype Sorts'"/>
    </style:style>
    <style:style style:name="WW8Num3z0" style:family="text">
      <style:text-properties style:font-name="Zapf Dingbats" fo:font-family="'Zapf Dingbats', 'Monotype Sorts'" style:font-name-complex="Zapf Dingbats" style:font-family-complex="'Zapf Dingbats', 'Monotype Sorts'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+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Zapf Dingba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+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Zapf Dingba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officeooo:paragraph-rsid="0048c1d1"/>
    </style:style>
    <style:style style:name="MP2" style:family="paragraph" style:parent-style-name="Footer">
      <style:paragraph-properties fo:text-align="center" style:justify-single-word="false"/>
      <style:text-properties style:font-name="Marianne"/>
    </style:style>
    <style:style style:name="MP3" style:family="paragraph" style:parent-style-name="Footer">
      <style:paragraph-properties fo:text-align="center" style:justify-single-word="false"/>
      <style:text-properties style:font-name="Marianne" fo:font-size="9pt" style:font-size-asian="9pt" style:font-size-complex="9pt"/>
    </style:style>
    <style:style style:name="Mfr1" style:family="graphic" style:parent-style-name="OLE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#ffffff" style:background-transparency="100%" draw:fill="solid" draw:fill-color="#ffffff" draw:opacity="0%" fo:padding="0cm" fo:border="none" style:shadow="none" draw:shadow-opacity="100%" loext:rel-width-rel="paragraph" draw:visible-area-left="0cm" draw:visible-area-top="0cm" draw:visible-area-width="3.091cm" draw:visible-area-height="1.881cm" draw:ole-draw-aspect="1"/>
    </style:style>
    <style:page-layout style:name="Mpm1">
      <style:page-layout-properties fo:page-width="20.96cm" fo:page-height="29.67cm" style:num-format="1" style:print-orientation="portrait" fo:margin-top="1cm" fo:margin-bottom="1.9cm" fo:margin-left="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Objet1" text:anchor-type="paragraph" svg:width="2.953cm" style:rel-width="16%" svg:height="1.766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/style:header-first>
      <style:footer>
        <text:p text:style-name="MP2"><text:page-number text:select-page="current">5</text:page-number>/<text:page-count>5</text:page-count></text:p>
      </style:footer>
      <style:footer-first>
        <text:p text:style-name="MP3"><text:page-number text:select-page="current">1</text:page-number>/<text:page-count>5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creation-date>2022-12-20T16:00:28.747000000</meta:creation-date>
    <meta:editing-cycles>31</meta:editing-cycles>
    <meta:editing-duration>PT3H48M20S</meta:editing-duration>
    <meta:generator>LibreOffice/7.5.7.1.M1$Windows_X86_64 LibreOffice_project/9d4bf91ba30c991aaed3b97dd4173f7705c6b5ae</meta:generator>
    <dc:date>2024-01-02T10:13:06.830000000</dc:date>
    <meta:document-statistic meta:table-count="2" meta:image-count="0" meta:object-count="2" meta:page-count="5" meta:paragraph-count="103" meta:word-count="1002" meta:character-count="6774" meta:non-whitespace-character-count="5150"/>
  </office:meta>
</office:document-meta>
</file>